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00336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00336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ndiconto_finanziario_2015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4" table:default-cell-style-name="ce43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58">
            <text:p>ANSF - Bilancio previsionale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59">
            <text:p>Piano dei conti</text:p>
          </table:table-cell>
          <table:covered-table-cell table:number-columns-repeated="3"/>
          <table:table-cell office:value-type="string" table:number-columns-spanned="4" table:number-rows-spanned="1" table:style-name="ce59">
            <text:p>Bilancio 2017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9">
            <text:p>Sez.</text:p>
          </table:table-cell>
          <table:table-cell office:value-type="string" table:number-columns-spanned="1" table:number-rows-spanned="2" table:style-name="ce59">
            <text:p>Liv.</text:p>
          </table:table-cell>
          <table:table-cell office:value-type="string" table:number-columns-spanned="1" table:number-rows-spanned="2" table:style-name="ce59">
            <text:p>Codice</text:p>
          </table:table-cell>
          <table:table-cell office:value-type="string" table:number-columns-spanned="1" table:number-rows-spanned="2" table:style-name="ce59">
            <text:p>Descrizione</text:p>
          </table:table-cell>
          <table:table-cell office:value-type="string" table:number-columns-spanned="1" table:number-rows-spanned="2" table:style-name="ce59">
            <text:p>Residui iniziali presunti</text:p>
          </table:table-cell>
          <table:table-cell office:value-type="string" table:number-columns-spanned="1" table:number-rows-spanned="2" table:style-name="ce59">
            <text:p>Previsioni definitive dell'anno 2016</text:p>
          </table:table-cell>
          <table:table-cell office:value-type="string" table:number-columns-spanned="1" table:number-rows-spanned="2" table:style-name="ce59">
            <text:p>Previsioni di competenza</text:p>
          </table:table-cell>
          <table:table-cell office:value-type="string" table:number-columns-spanned="1" table:number-rows-spanned="2" table:style-name="ce59">
            <text:p>Previsioni di cass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office:value-type="string" table:style-name="ce3">
            <text:p>E</text:p>
          </table:table-cell>
          <table:table-cell table:style-name="ce4"/>
          <table:table-cell table:style-name="ce5"/>
          <table:table-cell office:value-type="string" table:style-name="ce4">
            <text:p>Entrate</text:p>
          </table:table-cell>
          <table:table-cell office:value-type="float" office:value="87968" table:formula="msoxl:=+E6+E16+E32" table:style-name="ce6">
            <text:p>87.968,00</text:p>
          </table:table-cell>
          <table:table-cell office:value-type="float" office:value="21031629" table:formula="msoxl:=+F6+F16+F32" table:style-name="ce6">
            <text:p>21.031.629,00</text:p>
          </table:table-cell>
          <table:table-cell office:value-type="float" office:value="22092873.109999999" table:formula="msoxl:=+G6+G16+G32+G55" table:style-name="ce6">
            <text:p>22.092.873,11</text:p>
          </table:table-cell>
          <table:table-cell office:value-type="float" office:value="19740597" table:formula="msoxl:=+H6+H16+H32+H55" table:style-name="ce7">
            <text:p>19.740.597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2.00.00.00.000</text:p>
          </table:table-cell>
          <table:table-cell office:value-type="string" table:style-name="ce11">
            <text:p>Trasferimenti correnti</text:p>
          </table:table-cell>
          <table:table-cell office:value-type="float" office:value="0" table:formula="msoxl:=+E7" table:style-name="ce12">
            <text:p>0,00</text:p>
          </table:table-cell>
          <table:table-cell office:value-type="float" office:value="16341629" table:formula="msoxl:=+F7" table:style-name="ce12">
            <text:p>16.341.629,00</text:p>
          </table:table-cell>
          <table:table-cell office:value-type="float" office:value="15341629" table:formula="msoxl:=+G7" table:style-name="ce12">
            <text:p>15.341.629,00</text:p>
          </table:table-cell>
          <table:table-cell office:value-type="float" office:value="15341629" table:formula="msoxl:=+H7" table:style-name="ce13">
            <text:p>15.341.629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.2.01.00.00.000</text:p>
          </table:table-cell>
          <table:table-cell office:value-type="string" table:style-name="ce17">
            <text:p>Trasferimenti correnti</text:p>
          </table:table-cell>
          <table:table-cell office:value-type="float" office:value="0" table:formula="msoxl:=+E8+E12" table:style-name="ce18">
            <text:p>0,00</text:p>
          </table:table-cell>
          <table:table-cell office:value-type="float" office:value="16341629" table:formula="msoxl:=+F8+F12" table:style-name="ce18">
            <text:p>16.341.629,00</text:p>
          </table:table-cell>
          <table:table-cell office:value-type="float" office:value="15341629" table:formula="msoxl:=+G8+G12" table:style-name="ce18">
            <text:p>15.341.629,00</text:p>
          </table:table-cell>
          <table:table-cell office:value-type="float" office:value="15341629" table:formula="msoxl:=+H8+H12" table:style-name="ce19">
            <text:p>15.341.629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2.01.01.00.000</text:p>
          </table:table-cell>
          <table:table-cell office:value-type="string" table:style-name="ce23">
            <text:p>Trasferimenti correnti da Amministrazioni pubbliche</text:p>
          </table:table-cell>
          <table:table-cell office:value-type="float" office:value="0" table:formula="msoxl:=+E9" table:style-name="ce24">
            <text:p>0,00</text:p>
          </table:table-cell>
          <table:table-cell office:value-type="float" office:value="6841629" table:formula="msoxl:=+F9" table:style-name="ce24">
            <text:p>6.841.629,00</text:p>
          </table:table-cell>
          <table:table-cell office:value-type="float" office:value="6841629" table:formula="msoxl:=+G9" table:style-name="ce24">
            <text:p>6.841.629,00</text:p>
          </table:table-cell>
          <table:table-cell office:value-type="float" office:value="6841629" table:formula="msoxl:=+H9" table:style-name="ce25">
            <text:p>6.841.629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2.01.01.01.000</text:p>
          </table:table-cell>
          <table:table-cell office:value-type="string" table:style-name="ce29">
            <text:p>Trasferimenti correnti da Amministrazioni Centrali</text:p>
          </table:table-cell>
          <table:table-cell office:value-type="float" office:value="0" table:formula="msoxl:=+E10" table:style-name="ce30">
            <text:p>0,00</text:p>
          </table:table-cell>
          <table:table-cell office:value-type="float" office:value="6841629" table:formula="msoxl:=+F10" table:style-name="ce30">
            <text:p>6.841.629,00</text:p>
          </table:table-cell>
          <table:table-cell office:value-type="float" office:value="6841629" table:formula="msoxl:=+G10" table:style-name="ce30">
            <text:p>6.841.629,00</text:p>
          </table:table-cell>
          <table:table-cell office:value-type="float" office:value="6841629" table:formula="msoxl:=+H10" table:style-name="ce31">
            <text:p>6.841.629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2.01.01.01.001</text:p>
          </table:table-cell>
          <table:table-cell office:value-type="string" table:style-name="ce35">
            <text:p>Trasferimenti correnti da Ministeri</text:p>
          </table:table-cell>
          <table:table-cell office:value-type="float" office:value="0" table:formula="msoxl:=+E11" table:style-name="ce30">
            <text:p>0,00</text:p>
          </table:table-cell>
          <table:table-cell office:value-type="float" office:value="6841629" table:formula="msoxl:=+F11" table:style-name="ce30">
            <text:p>6.841.629,00</text:p>
          </table:table-cell>
          <table:table-cell office:value-type="float" office:value="6841629" table:formula="msoxl:=+G11" table:style-name="ce30">
            <text:p>6.841.629,00</text:p>
          </table:table-cell>
          <table:table-cell office:value-type="float" office:value="6841629" table:formula="msoxl:=+H11" table:style-name="ce31">
            <text:p>6.841.629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2.01.01.01.001.01</text:p>
          </table:table-cell>
          <table:table-cell office:value-type="string" table:style-name="ce39">
            <text:p>Fondo ex articolo 26 lettera a) del D.Lgs. 162/2007</text:p>
          </table:table-cell>
          <table:table-cell office:value-type="float" office:value="0" table:style-name="ce40">
            <text:p>0,00</text:p>
          </table:table-cell>
          <table:table-cell office:value-type="float" office:value="6841629" table:style-name="ce40">
            <text:p>6.841.629,00</text:p>
          </table:table-cell>
          <table:table-cell office:value-type="float" office:value="6841629" table:style-name="ce40">
            <text:p>6.841.629,00</text:p>
          </table:table-cell>
          <table:table-cell office:value-type="float" office:value="6841629" table:style-name="ce41">
            <text:p>6.841.629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2.01.03.00.000</text:p>
          </table:table-cell>
          <table:table-cell office:value-type="string" table:style-name="ce23">
            <text:p>Trasferimenti correnti da Imprese</text:p>
          </table:table-cell>
          <table:table-cell office:value-type="float" office:value="0" table:formula="msoxl:=+E13" table:style-name="ce24">
            <text:p>0,00</text:p>
          </table:table-cell>
          <table:table-cell office:value-type="float" office:value="9500000" table:formula="msoxl:=+F13" table:style-name="ce24">
            <text:p>9.500.000,00</text:p>
          </table:table-cell>
          <table:table-cell office:value-type="float" office:value="8500000" table:formula="msoxl:=+G13" table:style-name="ce24">
            <text:p>8.500.000,00</text:p>
          </table:table-cell>
          <table:table-cell office:value-type="float" office:value="8500000" table:formula="msoxl:=+H13" table:style-name="ce25">
            <text:p>8.500.000,0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2.01.03.02.000</text:p>
          </table:table-cell>
          <table:table-cell office:value-type="string" table:style-name="ce29">
            <text:p>Altri trasferimenti correnti da imprese</text:p>
          </table:table-cell>
          <table:table-cell office:value-type="float" office:value="0" table:formula="msoxl:=+E14" table:style-name="ce43">
            <text:p>0,00</text:p>
          </table:table-cell>
          <table:table-cell office:value-type="float" office:value="9500000" table:formula="msoxl:=+F14" table:style-name="ce43">
            <text:p>9.500.000,00</text:p>
          </table:table-cell>
          <table:table-cell office:value-type="float" office:value="8500000" table:formula="msoxl:=+G14" table:style-name="ce43">
            <text:p>8.500.000,00</text:p>
          </table:table-cell>
          <table:table-cell office:value-type="float" office:value="8500000" table:formula="msoxl:=+H14" table:style-name="ce44">
            <text:p>8.500.000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2.01.03.02.999</text:p>
          </table:table-cell>
          <table:table-cell office:value-type="string" table:style-name="ce35">
            <text:p>Altri trasferimenti correnti da altre imprese</text:p>
          </table:table-cell>
          <table:table-cell office:value-type="float" office:value="0" table:formula="msoxl:=+E15" table:style-name="ce43">
            <text:p>0,00</text:p>
          </table:table-cell>
          <table:table-cell office:value-type="float" office:value="9500000" table:formula="msoxl:=+F15" table:style-name="ce43">
            <text:p>9.500.000,00</text:p>
          </table:table-cell>
          <table:table-cell office:value-type="float" office:value="8500000" table:formula="msoxl:=+G15" table:style-name="ce43">
            <text:p>8.500.000,00</text:p>
          </table:table-cell>
          <table:table-cell office:value-type="float" office:value="8500000" table:formula="msoxl:=+H15" table:style-name="ce44">
            <text:p>8.50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2.01.03.02.999.01</text:p>
          </table:table-cell>
          <table:table-cell office:value-type="string" table:style-name="ce39">
            <text:p>Trasferimento da RFI dell'1% dei canoni ex art. 26 lettera c) del D.Lgs. 162/2007</text:p>
          </table:table-cell>
          <table:table-cell office:value-type="float" office:value="0" table:style-name="ce40">
            <text:p>0,00</text:p>
          </table:table-cell>
          <table:table-cell office:value-type="float" office:value="9500000" table:style-name="ce40">
            <text:p>9.500.000,00</text:p>
          </table:table-cell>
          <table:table-cell office:value-type="float" office:value="8500000" table:style-name="ce40">
            <text:p>8.500.000,00</text:p>
          </table:table-cell>
          <table:table-cell office:value-type="float" office:value="8500000" table:style-name="ce41">
            <text:p>8.50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45">
            <text:p>E.3.00.00.00.000</text:p>
          </table:table-cell>
          <table:table-cell office:value-type="string" table:style-name="ce11">
            <text:p>Entrate extratributarie</text:p>
          </table:table-cell>
          <table:table-cell office:value-type="float" office:value="0" table:formula="msoxl:=+E17+E21+E27" table:style-name="ce12">
            <text:p>0,00</text:p>
          </table:table-cell>
          <table:table-cell office:value-type="float" office:value="980000" table:formula="msoxl:=+F17+F21+F27" table:style-name="ce12">
            <text:p>980.000,00</text:p>
          </table:table-cell>
          <table:table-cell office:value-type="float" office:value="881000" table:formula="msoxl:=+G17+G21+G27" table:style-name="ce12">
            <text:p>881.000,00</text:p>
          </table:table-cell>
          <table:table-cell office:value-type="float" office:value="881000" table:formula="msoxl:=+H17+H21+H27" table:style-name="ce13">
            <text:p>881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.3.01.00.00.000</text:p>
          </table:table-cell>
          <table:table-cell office:value-type="string" table:style-name="ce17">
            <text:p>Vendita di beni e servizi e proventi derivanti dalla gestione dei beni</text:p>
          </table:table-cell>
          <table:table-cell office:value-type="float" office:value="0" table:formula="msoxl:=+E18" table:style-name="ce18">
            <text:p>0,00</text:p>
          </table:table-cell>
          <table:table-cell office:value-type="float" office:value="700000" table:formula="msoxl:=+F18" table:style-name="ce18">
            <text:p>700.000,00</text:p>
          </table:table-cell>
          <table:table-cell office:value-type="float" office:value="850000" table:formula="msoxl:=+G18" table:style-name="ce18">
            <text:p>850.000,00</text:p>
          </table:table-cell>
          <table:table-cell office:value-type="float" office:value="850000" table:formula="msoxl:=+H18" table:style-name="ce19">
            <text:p>850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3.01.02.00.000</text:p>
          </table:table-cell>
          <table:table-cell office:value-type="string" table:style-name="ce23">
            <text:p>Entrate dalla vendita e dall'erogazione di servizi</text:p>
          </table:table-cell>
          <table:table-cell office:value-type="float" office:value="0" table:formula="msoxl:=+E19" table:style-name="ce24">
            <text:p>0,00</text:p>
          </table:table-cell>
          <table:table-cell office:value-type="float" office:value="700000" table:formula="msoxl:=+F19" table:style-name="ce24">
            <text:p>700.000,00</text:p>
          </table:table-cell>
          <table:table-cell office:value-type="float" office:value="850000" table:formula="msoxl:=+G19" table:style-name="ce24">
            <text:p>850.000,00</text:p>
          </table:table-cell>
          <table:table-cell office:value-type="float" office:value="850000" table:formula="msoxl:=+H19" table:style-name="ce25">
            <text:p>850.000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3.01.02.01.035</text:p>
          </table:table-cell>
          <table:table-cell office:value-type="string" table:style-name="ce35">
            <text:p>Proventi da autorizzazioni</text:p>
          </table:table-cell>
          <table:table-cell office:value-type="float" office:value="0" table:formula="msoxl:=+E20" table:style-name="ce43">
            <text:p>0,00</text:p>
          </table:table-cell>
          <table:table-cell office:value-type="float" office:value="700000" table:formula="msoxl:=+F20" table:style-name="ce43">
            <text:p>700.000,00</text:p>
          </table:table-cell>
          <table:table-cell office:value-type="float" office:value="850000" table:formula="msoxl:=+G20" table:style-name="ce43">
            <text:p>850.000,00</text:p>
          </table:table-cell>
          <table:table-cell office:value-type="float" office:value="850000" table:formula="msoxl:=+H20" table:style-name="ce44">
            <text:p>85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3.01.02.01.035.01</text:p>
          </table:table-cell>
          <table:table-cell office:value-type="string" table:style-name="ce39">
            <text:p>Entrate proprie ex art. 26 lettera b) del D.Lgs. 162/2007</text:p>
          </table:table-cell>
          <table:table-cell office:value-type="float" office:value="0" table:style-name="ce40">
            <text:p>0,00</text:p>
          </table:table-cell>
          <table:table-cell office:value-type="float" office:value="700000" table:style-name="ce40">
            <text:p>700.000,00</text:p>
          </table:table-cell>
          <table:table-cell office:value-type="float" office:value="850000" table:style-name="ce40">
            <text:p>850.000,00</text:p>
          </table:table-cell>
          <table:table-cell office:value-type="float" office:value="850000" table:style-name="ce41">
            <text:p>85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.3.03.00.00.000</text:p>
          </table:table-cell>
          <table:table-cell office:value-type="string" table:style-name="ce17">
            <text:p>Interessi attivi</text:p>
          </table:table-cell>
          <table:table-cell office:value-type="float" office:value="0" table:formula="msoxl:=+E22" table:style-name="ce18">
            <text:p>0,00</text:p>
          </table:table-cell>
          <table:table-cell office:value-type="float" office:value="10000" table:formula="msoxl:=+F22" table:style-name="ce18">
            <text:p>10.000,00</text:p>
          </table:table-cell>
          <table:table-cell office:value-type="float" office:value="1000" table:formula="msoxl:=+G22" table:style-name="ce18">
            <text:p>1.000,00</text:p>
          </table:table-cell>
          <table:table-cell office:value-type="float" office:value="1000" table:formula="msoxl:=+H22" table:style-name="ce19">
            <text:p>1.000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3.03.03.00.000</text:p>
          </table:table-cell>
          <table:table-cell office:value-type="string" table:style-name="ce23">
            <text:p>Altri interessi attivi</text:p>
          </table:table-cell>
          <table:table-cell office:value-type="float" office:value="0" table:formula="msoxl:=+E23+E25" table:style-name="ce24">
            <text:p>0,00</text:p>
          </table:table-cell>
          <table:table-cell office:value-type="float" office:value="10000" table:formula="msoxl:=+F23+F25" table:style-name="ce24">
            <text:p>10.000,00</text:p>
          </table:table-cell>
          <table:table-cell office:value-type="float" office:value="1000" table:formula="msoxl:=+G23+G25" table:style-name="ce24">
            <text:p>1.000,00</text:p>
          </table:table-cell>
          <table:table-cell office:value-type="float" office:value="1000" table:formula="msoxl:=+H23+H25" table:style-name="ce2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3.03.03.04.000</text:p>
          </table:table-cell>
          <table:table-cell office:value-type="string" table:style-name="ce29">
            <text:p>Interessi attivi da depositi bancari o postali</text:p>
          </table:table-cell>
          <table:table-cell office:value-type="float" office:value="0" table:formula="msoxl:=+E24" table:style-name="ce43">
            <text:p>0,00</text:p>
          </table:table-cell>
          <table:table-cell office:value-type="float" office:value="0" table:formula="msoxl:=+F24" table:style-name="ce43">
            <text:p>0,00</text:p>
          </table:table-cell>
          <table:table-cell office:value-type="float" office:value="0" table:formula="msoxl:=+G24" table:style-name="ce43">
            <text:p>0,00</text:p>
          </table:table-cell>
          <table:table-cell office:value-type="float" office:value="0" table:formula="msoxl:=+H24" table:style-name="ce44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3.03.03.04.001</text:p>
          </table:table-cell>
          <table:table-cell office:value-type="string" table:style-name="ce39">
            <text:p>Interessi attivi da depositi bancari o postal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3.03.03.07.000</text:p>
          </table:table-cell>
          <table:table-cell office:value-type="string" table:style-name="ce29">
            <text:p>Remunerazione su depositi fruttiferi presso Banca d'Italia</text:p>
          </table:table-cell>
          <table:table-cell office:value-type="float" office:value="0" table:formula="msoxl:=+E26" table:style-name="ce43">
            <text:p>0,00</text:p>
          </table:table-cell>
          <table:table-cell office:value-type="float" office:value="10000" table:formula="msoxl:=+F26" table:style-name="ce43">
            <text:p>10.000,00</text:p>
          </table:table-cell>
          <table:table-cell office:value-type="float" office:value="1000" table:formula="msoxl:=+G26" table:style-name="ce43">
            <text:p>1.000,00</text:p>
          </table:table-cell>
          <table:table-cell office:value-type="float" office:value="1000" table:style-name="ce44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3.03.03.07.001</text:p>
          </table:table-cell>
          <table:table-cell office:value-type="string" table:style-name="ce39">
            <text:p>Remunerazione su depositi fruttiferi presso Banca d'Italia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1">
            <text:p>1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.3.05.00.00.000</text:p>
          </table:table-cell>
          <table:table-cell office:value-type="string" table:style-name="ce17">
            <text:p>Rimborsi e altre entrate correnti</text:p>
          </table:table-cell>
          <table:table-cell office:value-type="float" office:value="0" table:formula="msoxl:=+E28" table:style-name="ce18">
            <text:p>0,00</text:p>
          </table:table-cell>
          <table:table-cell office:value-type="float" office:value="270000" table:formula="msoxl:=+F28" table:style-name="ce18">
            <text:p>270.000,00</text:p>
          </table:table-cell>
          <table:table-cell office:value-type="float" office:value="30000" table:formula="msoxl:=+G28" table:style-name="ce18">
            <text:p>30.000,00</text:p>
          </table:table-cell>
          <table:table-cell office:value-type="float" office:value="30000" table:formula="msoxl:=+H28" table:style-name="ce19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3.05.02.00.000</text:p>
          </table:table-cell>
          <table:table-cell office:value-type="string" table:style-name="ce23">
            <text:p>Rimborsi in entrata</text:p>
          </table:table-cell>
          <table:table-cell office:value-type="float" office:value="0" table:formula="msoxl:=+E29" table:style-name="ce24">
            <text:p>0,00</text:p>
          </table:table-cell>
          <table:table-cell office:value-type="float" office:value="270000" table:formula="msoxl:=+F29" table:style-name="ce24">
            <text:p>270.000,00</text:p>
          </table:table-cell>
          <table:table-cell office:value-type="float" office:value="30000" table:formula="msoxl:=+G29" table:style-name="ce24">
            <text:p>30.000,00</text:p>
          </table:table-cell>
          <table:table-cell office:value-type="float" office:value="30000" table:formula="msoxl:=+H29" table:style-name="ce25">
            <text:p>30.000,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3.05.02.03.000</text:p>
          </table:table-cell>
          <table:table-cell office:value-type="string" table:style-name="ce29">
            <text:p>Entrate da rimborsi, recuperi e restituzioni di somme non dovute o incassate in eccesso</text:p>
          </table:table-cell>
          <table:table-cell office:value-type="float" office:value="0" table:formula="msoxl:=+E30" table:style-name="ce43">
            <text:p>0,00</text:p>
          </table:table-cell>
          <table:table-cell office:value-type="float" office:value="270000" table:formula="msoxl:=+F30" table:style-name="ce43">
            <text:p>270.000,00</text:p>
          </table:table-cell>
          <table:table-cell office:value-type="float" office:value="30000" table:formula="msoxl:=+G30" table:style-name="ce43">
            <text:p>30.000,00</text:p>
          </table:table-cell>
          <table:table-cell office:value-type="float" office:value="30000" table:formula="msoxl:=+H30" table:style-name="ce44">
            <text:p>30.000,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3.05.02.03.005</text:p>
          </table:table-cell>
          <table:table-cell office:value-type="string" table:style-name="ce35">
            <text:p>Entrate da rimborsi, recuperi e restituzioni di somme non dovute o incassate in eccesso da Imprese</text:p>
          </table:table-cell>
          <table:table-cell office:value-type="float" office:value="0" table:formula="msoxl:=+E31" table:style-name="ce43">
            <text:p>0,00</text:p>
          </table:table-cell>
          <table:table-cell office:value-type="float" office:value="270000" table:formula="msoxl:=+F31" table:style-name="ce43">
            <text:p>270.000,00</text:p>
          </table:table-cell>
          <table:table-cell office:value-type="float" office:value="30000" table:formula="msoxl:=+G31" table:style-name="ce43">
            <text:p>30.000,00</text:p>
          </table:table-cell>
          <table:table-cell office:value-type="float" office:value="30000" table:formula="msoxl:=+H31" table:style-name="ce44">
            <text:p>30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3.05.02.03.005.01</text:p>
          </table:table-cell>
          <table:table-cell office:value-type="string" table:style-name="ce39">
            <text:p>Recuperi e rimborsi diversi</text:p>
          </table:table-cell>
          <table:table-cell office:value-type="float" office:value="0" table:style-name="ce40">
            <text:p>0,00</text:p>
          </table:table-cell>
          <table:table-cell office:value-type="float" office:value="270000" table:style-name="ce40">
            <text:p>270.000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30000" table:style-name="ce41">
            <text:p>3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E.9.00.00.00.000</text:p>
          </table:table-cell>
          <table:table-cell office:value-type="string" table:style-name="ce11">
            <text:p>Entrate per conto terzi e partite di giro</text:p>
          </table:table-cell>
          <table:table-cell office:value-type="float" office:value="87968" table:formula="msoxl:=+E33" table:style-name="ce12">
            <text:p>87.968,00</text:p>
          </table:table-cell>
          <table:table-cell office:value-type="float" office:value="3710000" table:formula="msoxl:=+F33" table:style-name="ce12">
            <text:p>3.710.000,00</text:p>
          </table:table-cell>
          <table:table-cell office:value-type="float" office:value="3430000" table:formula="msoxl:=+G33" table:style-name="ce12">
            <text:p>3.430.000,00</text:p>
          </table:table-cell>
          <table:table-cell office:value-type="float" office:value="3517968" table:formula="msoxl:=+H33" table:style-name="ce13">
            <text:p>3.517.968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E.9.01.00.00.000</text:p>
          </table:table-cell>
          <table:table-cell office:value-type="string" table:style-name="ce17">
            <text:p>Entrate per partite di giro</text:p>
          </table:table-cell>
          <table:table-cell office:value-type="float" office:value="87968" table:formula="msoxl:=+E34+E43+E48+E51" table:style-name="ce18">
            <text:p>87.968,00</text:p>
          </table:table-cell>
          <table:table-cell office:value-type="float" office:value="3710000" table:formula="msoxl:=+F34+F43+F48+F51" table:style-name="ce18">
            <text:p>3.710.000,00</text:p>
          </table:table-cell>
          <table:table-cell office:value-type="float" office:value="3430000" table:formula="msoxl:=+G34+G43+G48+G51" table:style-name="ce18">
            <text:p>3.430.000,00</text:p>
          </table:table-cell>
          <table:table-cell office:value-type="float" office:value="3517968" table:formula="msoxl:=+H34+H43+H48+H51" table:style-name="ce19">
            <text:p>3.517.968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9.01.02.00.000</text:p>
          </table:table-cell>
          <table:table-cell office:value-type="string" table:style-name="ce23">
            <text:p>Ritenute su redditi da lavoro dipendente</text:p>
          </table:table-cell>
          <table:table-cell office:value-type="float" office:value="0" table:formula="msoxl:=+E35+E37+E41" table:style-name="ce24">
            <text:p>0,00</text:p>
          </table:table-cell>
          <table:table-cell office:value-type="float" office:value="3484000" table:formula="msoxl:=+F35+F37+F41" table:style-name="ce24">
            <text:p>3.484.000,00</text:p>
          </table:table-cell>
          <table:table-cell office:value-type="float" office:value="3260000" table:formula="msoxl:=+G35+G37+G41" table:style-name="ce24">
            <text:p>3.260.000,00</text:p>
          </table:table-cell>
          <table:table-cell office:value-type="float" office:value="3260000" table:formula="msoxl:=+H35+H37+H41" table:style-name="ce25">
            <text:p>3.26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02.01.000</text:p>
          </table:table-cell>
          <table:table-cell office:value-type="string" table:style-name="ce29">
            <text:p>Ritenute erariali su redditi da lavoro dipendente per conto terzi</text:p>
          </table:table-cell>
          <table:table-cell office:value-type="float" office:value="0" table:formula="msoxl:=+E36" table:style-name="ce43">
            <text:p>0,00</text:p>
          </table:table-cell>
          <table:table-cell office:value-type="float" office:value="2404000" table:formula="msoxl:=+F36" table:style-name="ce43">
            <text:p>2.404.000,00</text:p>
          </table:table-cell>
          <table:table-cell office:value-type="float" office:value="2300000" table:formula="msoxl:=+G36" table:style-name="ce43">
            <text:p>2.300.000,00</text:p>
          </table:table-cell>
          <table:table-cell office:value-type="float" office:value="2300000" table:formula="msoxl:=+H36" table:style-name="ce44">
            <text:p>2.30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9.01.02.01.001</text:p>
          </table:table-cell>
          <table:table-cell office:value-type="string" table:style-name="ce39">
            <text:p>Ritenute erariali su redditi da lavoro dipendente per conto terzi</text:p>
          </table:table-cell>
          <table:table-cell office:value-type="float" office:value="0" table:style-name="ce40">
            <text:p>0,00</text:p>
          </table:table-cell>
          <table:table-cell office:value-type="float" office:value="2404000" table:style-name="ce40">
            <text:p>2.404.000,00</text:p>
          </table:table-cell>
          <table:table-cell office:value-type="float" office:value="2300000" table:style-name="ce40">
            <text:p>2.300.000,00</text:p>
          </table:table-cell>
          <table:table-cell office:value-type="float" office:value="2300000" table:style-name="ce41">
            <text:p>2.30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02.02.000</text:p>
          </table:table-cell>
          <table:table-cell office:value-type="string" table:style-name="ce29">
            <text:p>Ritenute previdenziali e assistenziali su redditi da lavoro dipendente per conto terzi</text:p>
          </table:table-cell>
          <table:table-cell office:value-type="float" office:value="0" table:formula="msoxl:=+E38" table:style-name="ce43">
            <text:p>0,00</text:p>
          </table:table-cell>
          <table:table-cell office:value-type="float" office:value="1040000" table:formula="msoxl:=+F38" table:style-name="ce43">
            <text:p>1.040.000,00</text:p>
          </table:table-cell>
          <table:table-cell office:value-type="float" office:value="920000" table:formula="msoxl:=+G38" table:style-name="ce43">
            <text:p>920.000,00</text:p>
          </table:table-cell>
          <table:table-cell office:value-type="float" office:value="920000" table:formula="msoxl:=+H38" table:style-name="ce44">
            <text:p>920.000,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9.01.02.02.001</text:p>
          </table:table-cell>
          <table:table-cell office:value-type="string" table:style-name="ce35">
            <text:p>Ritenute previdenziali e assistenziali su redditi da lavoro dipendente per conto terzi</text:p>
          </table:table-cell>
          <table:table-cell office:value-type="float" office:value="0" table:formula="msoxl:=+E39+E40" table:style-name="ce43">
            <text:p>0,00</text:p>
          </table:table-cell>
          <table:table-cell office:value-type="float" office:value="1040000" table:formula="msoxl:=+F39+F40" table:style-name="ce43">
            <text:p>1.040.000,00</text:p>
          </table:table-cell>
          <table:table-cell office:value-type="float" office:value="920000" table:formula="msoxl:=+G39+G40" table:style-name="ce43">
            <text:p>920.000,00</text:p>
          </table:table-cell>
          <table:table-cell office:value-type="float" office:value="920000" table:formula="msoxl:=+H39+H40" table:style-name="ce44">
            <text:p>92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9.01.02.02.001.01</text:p>
          </table:table-cell>
          <table:table-cell office:value-type="string" table:style-name="ce39">
            <text:p>Ritenute previdenziali e assistenziali al personale dipendente</text:p>
          </table:table-cell>
          <table:table-cell office:value-type="float" office:value="0" table:style-name="ce40">
            <text:p>0,00</text:p>
          </table:table-cell>
          <table:table-cell office:value-type="float" office:value="1000000" table:style-name="ce40">
            <text:p>1.000.000,00</text:p>
          </table:table-cell>
          <table:table-cell office:value-type="float" office:value="900000" table:style-name="ce40">
            <text:p>900.000,00</text:p>
          </table:table-cell>
          <table:table-cell office:value-type="float" office:value="900000" table:style-name="ce41">
            <text:p>90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9.01.02.02.001.02</text:p>
          </table:table-cell>
          <table:table-cell office:value-type="string" table:style-name="ce39">
            <text:p>Ritenute al personale dipendente per fondi di previdenza complementare</text:p>
          </table:table-cell>
          <table:table-cell office:value-type="float" office:value="0" table:style-name="ce40">
            <text:p>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02.99.000</text:p>
          </table:table-cell>
          <table:table-cell office:value-type="string" table:style-name="ce29">
            <text:p>Altre ritenute al personale dipendente per conto di terzi</text:p>
          </table:table-cell>
          <table:table-cell office:value-type="float" office:value="0" table:formula="msoxl:=+E42" table:style-name="ce43">
            <text:p>0,00</text:p>
          </table:table-cell>
          <table:table-cell office:value-type="float" office:value="40000" table:formula="msoxl:=+F42" table:style-name="ce43">
            <text:p>40.000,00</text:p>
          </table:table-cell>
          <table:table-cell office:value-type="float" office:value="40000" table:formula="msoxl:=+G42" table:style-name="ce43">
            <text:p>40.000,00</text:p>
          </table:table-cell>
          <table:table-cell office:value-type="float" office:value="40000" table:formula="msoxl:=+H42" table:style-name="ce44">
            <text:p>4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9.01.02.99.999</text:p>
          </table:table-cell>
          <table:table-cell office:value-type="string" table:style-name="ce39">
            <text:p>Altre ritenute al personale dipendente per conto di terzi</text:p>
          </table:table-cell>
          <table:table-cell office:value-type="float" office:value="0" table:style-name="ce40">
            <text:p>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0000" table:style-name="ce41">
            <text:p>4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9.01.03.00.000</text:p>
          </table:table-cell>
          <table:table-cell office:value-type="string" table:style-name="ce23">
            <text:p>Ritenute su redditi da lavoro autonomo</text:p>
          </table:table-cell>
          <table:table-cell office:value-type="float" office:value="0" table:formula="msoxl:=+E44+E46" table:style-name="ce24">
            <text:p>0,00</text:p>
          </table:table-cell>
          <table:table-cell office:value-type="float" office:value="70000" table:formula="msoxl:=+F44+F46" table:style-name="ce24">
            <text:p>70.000,00</text:p>
          </table:table-cell>
          <table:table-cell office:value-type="float" office:value="30000" table:formula="msoxl:=+G44+G46" table:style-name="ce24">
            <text:p>30.000,00</text:p>
          </table:table-cell>
          <table:table-cell office:value-type="float" office:value="30000" table:formula="msoxl:=+H44+H46" table:style-name="ce25">
            <text:p>3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03.01.000</text:p>
          </table:table-cell>
          <table:table-cell office:value-type="string" table:style-name="ce29">
            <text:p>Ritenute erariali su redditi da lavoro autonomo per conto terzi</text:p>
          </table:table-cell>
          <table:table-cell office:value-type="float" office:value="0" table:formula="msoxl:=+E45" table:style-name="ce43">
            <text:p>0,00</text:p>
          </table:table-cell>
          <table:table-cell office:value-type="float" office:value="50000" table:formula="msoxl:=+F45" table:style-name="ce43">
            <text:p>50.000,00</text:p>
          </table:table-cell>
          <table:table-cell office:value-type="float" office:value="20000" table:formula="msoxl:=+G45" table:style-name="ce43">
            <text:p>20.000,00</text:p>
          </table:table-cell>
          <table:table-cell office:value-type="float" office:value="20000" table:formula="msoxl:=+H45" table:style-name="ce44">
            <text:p>2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9.01.03.01.001</text:p>
          </table:table-cell>
          <table:table-cell office:value-type="string" table:style-name="ce39">
            <text:p>Ritenute erariali su redditi da lavoro autonomo per conto terzi</text:p>
          </table:table-cell>
          <table:table-cell office:value-type="float" office:value="0" table:style-name="ce40">
            <text:p>0,00</text:p>
          </table:table-cell>
          <table:table-cell office:value-type="float" office:value="50000" table:style-name="ce40">
            <text:p>5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03.02.000</text:p>
          </table:table-cell>
          <table:table-cell office:value-type="string" table:style-name="ce29">
            <text:p>Ritenute previdenziali e assistenziali su redditi da lavoro autonomo per conto terzi</text:p>
          </table:table-cell>
          <table:table-cell office:value-type="float" office:value="0" table:formula="msoxl:=+E47" table:style-name="ce43">
            <text:p>0,00</text:p>
          </table:table-cell>
          <table:table-cell office:value-type="float" office:value="20000" table:formula="msoxl:=+F47" table:style-name="ce43">
            <text:p>20.000,00</text:p>
          </table:table-cell>
          <table:table-cell office:value-type="float" office:value="10000" table:formula="msoxl:=+G47" table:style-name="ce43">
            <text:p>10.000,00</text:p>
          </table:table-cell>
          <table:table-cell office:value-type="float" office:value="10000" table:formula="msoxl:=+H47" table:style-name="ce44">
            <text:p>1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9.01.03.02.001</text:p>
          </table:table-cell>
          <table:table-cell office:value-type="string" table:style-name="ce39">
            <text:p>Ritenute previdenziali e assistenziali su redditi da lavoro autonomo per conto terzi</text:p>
          </table:table-cell>
          <table:table-cell office:value-type="float" office:value="0" table:style-name="ce40">
            <text:p>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9.01.99.00.000</text:p>
          </table:table-cell>
          <table:table-cell office:value-type="string" table:style-name="ce23">
            <text:p>Altre entrate per partite di giro</text:p>
          </table:table-cell>
          <table:table-cell office:value-type="float" office:value="0" table:formula="msoxl:=+E49" table:style-name="ce24">
            <text:p>0,00</text:p>
          </table:table-cell>
          <table:table-cell office:value-type="float" office:value="60000" table:formula="msoxl:=+F49" table:style-name="ce24">
            <text:p>60.000,00</text:p>
          </table:table-cell>
          <table:table-cell office:value-type="float" office:value="60000" table:formula="msoxl:=+G49" table:style-name="ce24">
            <text:p>60.000,00</text:p>
          </table:table-cell>
          <table:table-cell office:value-type="float" office:value="60000" table:formula="msoxl:=+H49" table:style-name="ce25">
            <text:p>6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1.99.03.000</text:p>
          </table:table-cell>
          <table:table-cell office:value-type="string" table:style-name="ce29">
            <text:p>Rimborso di fondi economali e carte aziendali</text:p>
          </table:table-cell>
          <table:table-cell office:value-type="float" office:value="0" table:formula="msoxl:=+E50" table:style-name="ce46">
            <text:p>0,00</text:p>
          </table:table-cell>
          <table:table-cell office:value-type="float" office:value="60000" table:formula="msoxl:=+F50" table:style-name="ce46">
            <text:p>60.000,00</text:p>
          </table:table-cell>
          <table:table-cell office:value-type="float" office:value="60000" table:formula="msoxl:=+G50" table:style-name="ce46">
            <text:p>60.000,00</text:p>
          </table:table-cell>
          <table:table-cell office:value-type="float" office:value="60000" table:formula="msoxl:=+H50" table:style-name="ce47">
            <text:p>6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E.9.01.99.03.001</text:p>
          </table:table-cell>
          <table:table-cell office:value-type="string" table:style-name="ce39">
            <text:p>Rimborso di fondi economali e carte aziendali</text:p>
          </table:table-cell>
          <table:table-cell office:value-type="float" office:value="0" table:style-name="ce40">
            <text:p>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1">
            <text:p>6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0">
            <text:p>E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E.9.02.05.00.000</text:p>
          </table:table-cell>
          <table:table-cell office:value-type="string" table:style-name="ce23">
            <text:p>Riscossione imposte e tributi per conto terzi</text:p>
          </table:table-cell>
          <table:table-cell office:value-type="float" office:value="87968" table:formula="msoxl:=+E52" table:style-name="ce24">
            <text:p>87.968,00</text:p>
          </table:table-cell>
          <table:table-cell office:value-type="float" office:value="96000" table:formula="msoxl:=+F52" table:style-name="ce24">
            <text:p>96.000,00</text:p>
          </table:table-cell>
          <table:table-cell office:value-type="float" office:value="80000" table:formula="msoxl:=+G52" table:style-name="ce24">
            <text:p>80.000,00</text:p>
          </table:table-cell>
          <table:table-cell office:value-type="float" office:value="167968" table:formula="msoxl:=+H52" table:style-name="ce25">
            <text:p>167.968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E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E.9.02.05.01.000</text:p>
          </table:table-cell>
          <table:table-cell office:value-type="string" table:style-name="ce29">
            <text:p>Riscossione di imposte di natura corrente per conto di terzi</text:p>
          </table:table-cell>
          <table:table-cell office:value-type="float" office:value="87968" table:formula="msoxl:=+E53" table:style-name="ce46">
            <text:p>87.968,00</text:p>
          </table:table-cell>
          <table:table-cell office:value-type="float" office:value="96000" table:formula="msoxl:=+F53" table:style-name="ce46">
            <text:p>96.000,00</text:p>
          </table:table-cell>
          <table:table-cell office:value-type="float" office:value="80000" table:formula="msoxl:=+G53" table:style-name="ce46">
            <text:p>80.000,00</text:p>
          </table:table-cell>
          <table:table-cell office:value-type="float" office:value="167968" table:formula="msoxl:=+H53" table:style-name="ce47">
            <text:p>167.968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E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E.9.02.05.01.001</text:p>
          </table:table-cell>
          <table:table-cell office:value-type="string" table:style-name="ce35">
            <text:p>Riscossione di imposte di natura corrente per conto di terzi</text:p>
          </table:table-cell>
          <table:table-cell office:value-type="float" office:value="87968" table:formula="msoxl:=+E54" table:style-name="ce48">
            <text:p>87.968,00</text:p>
          </table:table-cell>
          <table:table-cell office:value-type="float" office:value="96000" table:formula="msoxl:=+F54" table:style-name="ce48">
            <text:p>96.000,00</text:p>
          </table:table-cell>
          <table:table-cell office:value-type="float" office:value="80000" table:formula="msoxl:=+G54" table:style-name="ce48">
            <text:p>80.000,00</text:p>
          </table:table-cell>
          <table:table-cell office:value-type="float" office:value="167968" table:formula="msoxl:=+H54" table:style-name="ce49">
            <text:p>167.968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E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E.9.02.05.01.001.01</text:p>
          </table:table-cell>
          <table:table-cell office:value-type="string" table:style-name="ce39">
            <text:p>Riscossione imposta di bollo dovuta da terzi</text:p>
          </table:table-cell>
          <table:table-cell office:value-type="float" office:value="87968" table:style-name="ce40">
            <text:p>87.968,00</text:p>
          </table:table-cell>
          <table:table-cell office:value-type="float" office:value="96000" table:style-name="ce40">
            <text:p>96.000,00</text:p>
          </table:table-cell>
          <table:table-cell office:value-type="float" office:value="80000" table:style-name="ce40">
            <text:p>80.000,00</text:p>
          </table:table-cell>
          <table:table-cell office:value-type="float" office:value="167968" table:style-name="ce41">
            <text:p>167.968,00</text:p>
          </table:table-cell>
          <table:table-cell table:number-columns-repeated="16376" table:style-name="ce42"/>
        </table:table-row>
        <table:table-row table:style-name="ro1">
          <table:table-cell office:value-type="string" table:number-columns-spanned="4" table:number-rows-spanned="1" table:style-name="ce60">
            <text:p>Utilizzo di avanzo di amministrazione</text:p>
          </table:table-cell>
          <table:covered-table-cell table:number-columns-repeated="3"/>
          <table:table-cell table:number-columns-repeated="2" table:style-name="ce50"/>
          <table:table-cell office:value-type="float" office:value="2440244.11" table:style-name="ce50">
            <text:p>2.440.244,11</text:p>
          </table:table-cell>
          <table:table-cell table:style-name="ce51"/>
          <table:table-cell table:number-columns-repeated="16376" table:style-name="ce52"/>
        </table:table-row>
        <table:table-row table:style-name="ro1">
          <table:table-cell office:value-type="string" table:style-name="ce3">
            <text:p>U</text:p>
          </table:table-cell>
          <table:table-cell table:style-name="ce4"/>
          <table:table-cell table:style-name="ce5"/>
          <table:table-cell office:value-type="string" table:style-name="ce4">
            <text:p>Spese</text:p>
          </table:table-cell>
          <table:table-cell office:value-type="float" office:value="4387965.07" table:formula="msoxl:=+E57+E177+E191" table:style-name="ce6">
            <text:p>4.387.965,07</text:p>
          </table:table-cell>
          <table:table-cell office:value-type="float" office:value="21031629" table:formula="msoxl:=+F57+F177+F191" table:style-name="ce6">
            <text:p>21.031.629,00</text:p>
          </table:table-cell>
          <table:table-cell office:value-type="float" office:value="22092873.109999999" table:formula="msoxl:=+G57+G177+G191" table:style-name="ce6">
            <text:p>22.092.873,11</text:p>
          </table:table-cell>
          <table:table-cell office:value-type="float" office:value="26480838.183064003" table:formula="msoxl:=+H57+H177+H191" table:style-name="ce7">
            <text:p>26.480.838,1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1.00.00.00.000</text:p>
          </table:table-cell>
          <table:table-cell office:value-type="string" table:style-name="ce11">
            <text:p>Spese correnti</text:p>
          </table:table-cell>
          <table:table-cell office:value-type="float" office:value="4087965.0700000003" table:formula="msoxl:=+E58+E71+E79+E151+E160+E168" table:style-name="ce12">
            <text:p>4.087.965,07</text:p>
          </table:table-cell>
          <table:table-cell office:value-type="float" office:value="17101629" table:formula="msoxl:=+F58+F71+F79+F151+F160+F168" table:style-name="ce12">
            <text:p>17.101.629,00</text:p>
          </table:table-cell>
          <table:table-cell office:value-type="float" office:value="18490873.109999999" table:formula="msoxl:=+G58+G71+G79+G151+G160+G168" table:style-name="ce12">
            <text:p>18.490.873,11</text:p>
          </table:table-cell>
          <table:table-cell office:value-type="float" office:value="22578838.183064003" table:formula="msoxl:=+H58+H71+H79+H151+H160+H168" table:style-name="ce13">
            <text:p>22.578.838,18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01.00.00.000</text:p>
          </table:table-cell>
          <table:table-cell office:value-type="string" table:style-name="ce17">
            <text:p>Redditi da lavoro dipendente</text:p>
          </table:table-cell>
          <table:table-cell office:value-type="float" office:value="346155.74" table:formula="msoxl:=+E59+E67" table:style-name="ce18">
            <text:p>346.155,74</text:p>
          </table:table-cell>
          <table:table-cell office:value-type="float" office:value="9174824" table:formula="msoxl:=+F59+F67" table:style-name="ce18">
            <text:p>9.174.824,00</text:p>
          </table:table-cell>
          <table:table-cell office:value-type="float" office:value="9636818.8300000001" table:formula="msoxl:=+G59+G67" table:style-name="ce18">
            <text:p>9.636.818,83</text:p>
          </table:table-cell>
          <table:table-cell office:value-type="float" office:value="9982974.5700000003" table:formula="msoxl:=+H59+H67" table:style-name="ce19">
            <text:p>9.982.974,5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1.01.00.000</text:p>
          </table:table-cell>
          <table:table-cell office:value-type="string" table:style-name="ce23">
            <text:p>Retribuzioni lorde</text:p>
          </table:table-cell>
          <table:table-cell office:value-type="float" office:value="99050" table:formula="msoxl:=+E60+E63" table:style-name="ce24">
            <text:p>99.050,00</text:p>
          </table:table-cell>
          <table:table-cell office:value-type="float" office:value="6908900" table:formula="msoxl:=+F60+F63" table:style-name="ce24">
            <text:p>6.908.900,00</text:p>
          </table:table-cell>
          <table:table-cell office:value-type="float" office:value="7450399.4699999997" table:formula="msoxl:=+G60+G63" table:style-name="ce24">
            <text:p>7.450.399,47</text:p>
          </table:table-cell>
          <table:table-cell office:value-type="float" office:value="7549449.4699999997" table:formula="msoxl:=+H60+H63" table:style-name="ce25">
            <text:p>7.549.449,47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1.01.01.000</text:p>
          </table:table-cell>
          <table:table-cell office:value-type="string" table:style-name="ce29">
            <text:p>Retribuzioni in denaro</text:p>
          </table:table-cell>
          <table:table-cell office:value-type="float" office:value="0" table:formula="msoxl:=+E61+E62" table:style-name="ce46">
            <text:p>0,00</text:p>
          </table:table-cell>
          <table:table-cell office:value-type="float" office:value="6730000" table:formula="msoxl:=+F61+F62" table:style-name="ce46">
            <text:p>6.730.000,00</text:p>
          </table:table-cell>
          <table:table-cell office:value-type="float" office:value="7250399.4699999997" table:formula="msoxl:=+G61+G62" table:style-name="ce46">
            <text:p>7.250.399,47</text:p>
          </table:table-cell>
          <table:table-cell office:value-type="float" office:value="7250399.4699999997" table:formula="msoxl:=+H61+H62" table:style-name="ce47">
            <text:p>7.250.399,47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1.01.01.002</text:p>
          </table:table-cell>
          <table:table-cell office:value-type="string" table:style-name="ce53">
            <text:p>Voci stipendiali corrisposte al personale a tempo indeterminato</text:p>
          </table:table-cell>
          <table:table-cell office:value-type="float" office:value="0" table:style-name="ce40">
            <text:p>0,00</text:p>
          </table:table-cell>
          <table:table-cell office:value-type="float" office:value="6700000" table:style-name="ce40">
            <text:p>6.700.000,00</text:p>
          </table:table-cell>
          <table:table-cell office:value-type="float" office:value="7193399.4699999997" table:style-name="ce40">
            <text:p>7.193.399,47</text:p>
          </table:table-cell>
          <table:table-cell office:value-type="float" office:value="7193399.4699999997" table:style-name="ce41">
            <text:p>7.193.399,47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1.01.01.003</text:p>
          </table:table-cell>
          <table:table-cell office:value-type="string" table:style-name="ce53">
            <text:p>Straordinario per il personale a tempo indeterminato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57000" table:style-name="ce40">
            <text:p>57.000,00</text:p>
          </table:table-cell>
          <table:table-cell office:value-type="float" office:value="57000" table:style-name="ce41">
            <text:p>57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1.01.02.000</text:p>
          </table:table-cell>
          <table:table-cell office:value-type="string" table:style-name="ce29">
            <text:p>Altre spese per il personale</text:p>
          </table:table-cell>
          <table:table-cell office:value-type="float" office:value="99050" table:formula="msoxl:=+E64+E65" table:style-name="ce46">
            <text:p>99.050,00</text:p>
          </table:table-cell>
          <table:table-cell office:value-type="float" office:value="178900" table:formula="msoxl:=+F64+F65" table:style-name="ce46">
            <text:p>178.900,00</text:p>
          </table:table-cell>
          <table:table-cell office:value-type="float" office:value="200000" table:formula="msoxl:=+G64+G65" table:style-name="ce46">
            <text:p>200.000,00</text:p>
          </table:table-cell>
          <table:table-cell office:value-type="float" office:value="299050" table:formula="msoxl:=+H64+H65" table:style-name="ce47">
            <text:p>299.05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1.01.02.002</text:p>
          </table:table-cell>
          <table:table-cell office:value-type="string" table:style-name="ce53">
            <text:p>Buoni pasto</text:p>
          </table:table-cell>
          <table:table-cell office:value-type="float" office:value="0" table:style-name="ce40">
            <text:p>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00000" table:style-name="ce41">
            <text:p>10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1.01.02.999</text:p>
          </table:table-cell>
          <table:table-cell office:value-type="string" table:style-name="ce35">
            <text:p>Altre spese per il personale n.a.c.</text:p>
          </table:table-cell>
          <table:table-cell office:value-type="float" office:value="99050" table:formula="msoxl:=+E66" table:style-name="ce48">
            <text:p>99.050,00</text:p>
          </table:table-cell>
          <table:table-cell office:value-type="float" office:value="78900" table:formula="msoxl:=+F66" table:style-name="ce48">
            <text:p>78.900,00</text:p>
          </table:table-cell>
          <table:table-cell office:value-type="float" office:value="100000" table:formula="msoxl:=+G66" table:style-name="ce48">
            <text:p>100.000,00</text:p>
          </table:table-cell>
          <table:table-cell office:value-type="float" office:value="199050" table:formula="msoxl:=+H66" table:style-name="ce49">
            <text:p>199.05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1.01.02.999.02</text:p>
          </table:table-cell>
          <table:table-cell office:value-type="string" table:style-name="ce53">
            <text:p>Interventi assistenziali a favore del personale</text:p>
          </table:table-cell>
          <table:table-cell office:value-type="float" office:value="99050" table:style-name="ce40">
            <text:p>99.050,00</text:p>
          </table:table-cell>
          <table:table-cell office:value-type="float" office:value="78900" table:style-name="ce40">
            <text:p>78.90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99050" table:style-name="ce41">
            <text:p>199.05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1.02.00.000</text:p>
          </table:table-cell>
          <table:table-cell office:value-type="string" table:style-name="ce23">
            <text:p>Contributi sociali a carico dell'ente</text:p>
          </table:table-cell>
          <table:table-cell office:value-type="float" office:value="247105.74" table:formula="msoxl:=+E68" table:style-name="ce24">
            <text:p>247.105,74</text:p>
          </table:table-cell>
          <table:table-cell office:value-type="float" office:value="2265924" table:formula="msoxl:=+F68" table:style-name="ce24">
            <text:p>2.265.924,00</text:p>
          </table:table-cell>
          <table:table-cell office:value-type="float" office:value="2186419.36" table:formula="msoxl:=+G68" table:style-name="ce24">
            <text:p>2.186.419,36</text:p>
          </table:table-cell>
          <table:table-cell office:value-type="float" office:value="2433525.1" table:formula="msoxl:=+H68" table:style-name="ce25">
            <text:p>2.433.525,1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1.02.01.000</text:p>
          </table:table-cell>
          <table:table-cell office:value-type="string" table:style-name="ce29">
            <text:p>Contributi sociali effettivi a carico dell'ente</text:p>
          </table:table-cell>
          <table:table-cell office:value-type="float" office:value="247105.74" table:formula="msoxl:=+E69+E70" table:style-name="ce46">
            <text:p>247.105,74</text:p>
          </table:table-cell>
          <table:table-cell office:value-type="float" office:value="2265924" table:formula="msoxl:=+F69+F70" table:style-name="ce46">
            <text:p>2.265.924,00</text:p>
          </table:table-cell>
          <table:table-cell office:value-type="float" office:value="2186419.36" table:formula="msoxl:=+G69+G70" table:style-name="ce46">
            <text:p>2.186.419,36</text:p>
          </table:table-cell>
          <table:table-cell office:value-type="float" office:value="2433525.1" table:formula="msoxl:=+H69+H70" table:style-name="ce47">
            <text:p>2.433.525,1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1.02.01.001</text:p>
          </table:table-cell>
          <table:table-cell office:value-type="string" table:style-name="ce53">
            <text:p>Contributi obbligatori per il personale</text:p>
          </table:table-cell>
          <table:table-cell office:value-type="float" office:value="247105.74" table:style-name="ce40">
            <text:p>247.105,74</text:p>
          </table:table-cell>
          <table:table-cell office:value-type="float" office:value="2250924" table:style-name="ce40">
            <text:p>2.250.924,00</text:p>
          </table:table-cell>
          <table:table-cell office:value-type="float" office:value="2166419.36" table:style-name="ce40">
            <text:p>2.166.419,36</text:p>
          </table:table-cell>
          <table:table-cell office:value-type="float" office:value="2413525.1" table:style-name="ce41">
            <text:p>2.413.525,1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1.02.01.002</text:p>
          </table:table-cell>
          <table:table-cell office:value-type="string" table:style-name="ce53">
            <text:p>Contributi previdenza complementare<text:s/></text:p>
          </table:table-cell>
          <table:table-cell office:value-type="float" office:value="0" table:style-name="ce40">
            <text:p>0,00</text:p>
          </table:table-cell>
          <table:table-cell office:value-type="float" office:value="15000" table:style-name="ce40">
            <text:p>15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02.00.00.000</text:p>
          </table:table-cell>
          <table:table-cell office:value-type="string" table:style-name="ce17">
            <text:p>Imposte e tasse a carico dell'ente</text:p>
          </table:table-cell>
          <table:table-cell office:value-type="float" office:value="86112.49" table:formula="msoxl:=+E72" table:style-name="ce18">
            <text:p>86.112,49</text:p>
          </table:table-cell>
          <table:table-cell office:value-type="float" office:value="580050" table:formula="msoxl:=+F72" table:style-name="ce18">
            <text:p>580.050,00</text:p>
          </table:table-cell>
          <table:table-cell office:value-type="float" office:value="624283.94999999995" table:formula="msoxl:=+G72" table:style-name="ce18">
            <text:p>624.283,95</text:p>
          </table:table-cell>
          <table:table-cell office:value-type="float" office:value="710396.44" table:formula="msoxl:=+H72" table:style-name="ce19">
            <text:p>710.396,44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2.01.00.000</text:p>
          </table:table-cell>
          <table:table-cell office:value-type="string" table:style-name="ce23">
            <text:p>Imposte, tasse e proventi assimilati a carico dell'ente</text:p>
          </table:table-cell>
          <table:table-cell office:value-type="float" office:value="86112.49" table:formula="msoxl:=+E73+E75" table:style-name="ce24">
            <text:p>86.112,49</text:p>
          </table:table-cell>
          <table:table-cell office:value-type="float" office:value="580050" table:formula="msoxl:=+F73+F75" table:style-name="ce24">
            <text:p>580.050,00</text:p>
          </table:table-cell>
          <table:table-cell office:value-type="float" office:value="624283.94999999995" table:formula="msoxl:=+G73+G75" table:style-name="ce24">
            <text:p>624.283,95</text:p>
          </table:table-cell>
          <table:table-cell office:value-type="float" office:value="710396.44" table:formula="msoxl:=+H73+H75" table:style-name="ce25">
            <text:p>710.396,44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2.01.01.000</text:p>
          </table:table-cell>
          <table:table-cell office:value-type="string" table:style-name="ce29">
            <text:p>Imposta regionale sulle attività produttive (IRAP)</text:p>
          </table:table-cell>
          <table:table-cell office:value-type="float" office:value="85532.97" table:formula="msoxl:=+E74" table:style-name="ce46">
            <text:p>85.532,97</text:p>
          </table:table-cell>
          <table:table-cell office:value-type="float" office:value="572050" table:formula="msoxl:=+F74" table:style-name="ce46">
            <text:p>572.050,00</text:p>
          </table:table-cell>
          <table:table-cell office:value-type="float" office:value="616283.94999999995" table:formula="msoxl:=+G74" table:style-name="ce46">
            <text:p>616.283,95</text:p>
          </table:table-cell>
          <table:table-cell office:value-type="float" office:value="701816.91999999993" table:formula="msoxl:=+H74" table:style-name="ce47">
            <text:p>701.816,92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2.01.01.001</text:p>
          </table:table-cell>
          <table:table-cell office:value-type="string" table:style-name="ce53">
            <text:p>Imposta regionale sulle attività produttive (IRAP)</text:p>
          </table:table-cell>
          <table:table-cell office:value-type="float" office:value="85532.97" table:style-name="ce40">
            <text:p>85.532,97</text:p>
          </table:table-cell>
          <table:table-cell office:value-type="float" office:value="572050" table:style-name="ce40">
            <text:p>572.050,00</text:p>
          </table:table-cell>
          <table:table-cell office:value-type="float" office:value="616283.94999999995" table:style-name="ce40">
            <text:p>616.283,95</text:p>
          </table:table-cell>
          <table:table-cell office:value-type="float" office:value="701816.91999999993" table:style-name="ce41">
            <text:p>701.816,92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2.01.99.000</text:p>
          </table:table-cell>
          <table:table-cell office:value-type="string" table:style-name="ce29">
            <text:p>Imposte, tasse e proventi assimilati a carico dell'ente n.a.c.</text:p>
          </table:table-cell>
          <table:table-cell office:value-type="float" office:value="579.52" table:formula="msoxl:=+E76" table:style-name="ce46">
            <text:p>579,52</text:p>
          </table:table-cell>
          <table:table-cell office:value-type="float" office:value="8000" table:formula="msoxl:=+F76" table:style-name="ce46">
            <text:p>8.000,00</text:p>
          </table:table-cell>
          <table:table-cell office:value-type="float" office:value="8000" table:formula="msoxl:=+G76" table:style-name="ce46">
            <text:p>8.000,00</text:p>
          </table:table-cell>
          <table:table-cell office:value-type="float" office:value="8579.52" table:formula="msoxl:=+H76" table:style-name="ce47">
            <text:p>8.579,52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2.01.99.999</text:p>
          </table:table-cell>
          <table:table-cell office:value-type="string" table:style-name="ce35">
            <text:p>Imposte, tasse e proventi assimilati a carico dell'ente n.a.c.</text:p>
          </table:table-cell>
          <table:table-cell office:value-type="float" office:value="579.52" table:formula="msoxl:=+E77+E78" table:style-name="ce48">
            <text:p>579,52</text:p>
          </table:table-cell>
          <table:table-cell office:value-type="float" office:value="8000" table:formula="msoxl:=+F77+F78" table:style-name="ce48">
            <text:p>8.000,00</text:p>
          </table:table-cell>
          <table:table-cell office:value-type="float" office:value="8000" table:formula="msoxl:=+G77+G78" table:style-name="ce48">
            <text:p>8.000,00</text:p>
          </table:table-cell>
          <table:table-cell office:value-type="float" office:value="8579.52" table:formula="msoxl:=+H77+H78" table:style-name="ce49">
            <text:p>8.579,52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2.01.99.999.01</text:p>
          </table:table-cell>
          <table:table-cell office:value-type="string" table:style-name="ce53">
            <text:p>Contributi dovuti all'Autorità dei Lavori Pubblici</text:p>
          </table:table-cell>
          <table:table-cell office:value-type="float" office:value="0" table:style-name="ce40">
            <text:p>0,00</text:p>
          </table:table-cell>
          <table:table-cell office:value-type="float" office:value="5000" table:style-name="ce40">
            <text:p>5.000,00</text:p>
          </table:table-cell>
          <table:table-cell office:value-type="float" office:value="3000" table:style-name="ce40">
            <text:p>3.000,00</text:p>
          </table:table-cell>
          <table:table-cell office:value-type="float" office:value="3000" table:style-name="ce41">
            <text:p>3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2.01.99.999.02</text:p>
          </table:table-cell>
          <table:table-cell office:value-type="string" table:style-name="ce53">
            <text:p>Imposte, tasse e tributi vari</text:p>
          </table:table-cell>
          <table:table-cell office:value-type="float" office:value="579.52" table:style-name="ce40">
            <text:p>579,52</text:p>
          </table:table-cell>
          <table:table-cell office:value-type="float" office:value="3000" table:style-name="ce40">
            <text:p>3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5579.5199999999995" table:style-name="ce41">
            <text:p>5.579,52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03.00.00.000</text:p>
          </table:table-cell>
          <table:table-cell office:value-type="string" table:style-name="ce17">
            <text:p>Acquisto di beni e servizi</text:p>
          </table:table-cell>
          <table:table-cell office:value-type="float" office:value="1857989.64" table:formula="msoxl:=+E80+E89" table:style-name="ce18">
            <text:p>1.857.989,64</text:p>
          </table:table-cell>
          <table:table-cell office:value-type="float" office:value="4168770.33" table:formula="msoxl:=+F80+F89" table:style-name="ce18">
            <text:p>4.168.770,33</text:p>
          </table:table-cell>
          <table:table-cell office:value-type="float" office:value="4479770.33" table:formula="msoxl:=+G80+G89" table:style-name="ce18">
            <text:p>4.479.770,33</text:p>
          </table:table-cell>
          <table:table-cell office:value-type="float" office:value="6337759.9730640016" table:formula="msoxl:=+H80+H89" table:style-name="ce19">
            <text:p>6.337.759,9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3.01.00.000</text:p>
          </table:table-cell>
          <table:table-cell office:value-type="string" table:style-name="ce23">
            <text:p>Acquisto di beni</text:p>
          </table:table-cell>
          <table:table-cell office:value-type="float" office:value="11908.15" table:formula="msoxl:=+E81+E83" table:style-name="ce24">
            <text:p>11.908,15</text:p>
          </table:table-cell>
          <table:table-cell office:value-type="float" office:value="173000" table:formula="msoxl:=+F81+F83" table:style-name="ce24">
            <text:p>173.000,00</text:p>
          </table:table-cell>
          <table:table-cell office:value-type="float" office:value="184000" table:formula="msoxl:=+G81+G83" table:style-name="ce24">
            <text:p>184.000,00</text:p>
          </table:table-cell>
          <table:table-cell office:value-type="float" office:value="195908.15000000002" table:formula="msoxl:=+H81+H83" table:style-name="ce25">
            <text:p>195.908,1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1.01.000</text:p>
          </table:table-cell>
          <table:table-cell office:value-type="string" table:style-name="ce29">
            <text:p>Giornali, riviste e pubblicazioni</text:p>
          </table:table-cell>
          <table:table-cell office:value-type="float" office:value="0" table:formula="msoxl:=+E82" table:style-name="ce46">
            <text:p>0,00</text:p>
          </table:table-cell>
          <table:table-cell office:value-type="float" office:value="6000" table:formula="msoxl:=+F82" table:style-name="ce46">
            <text:p>6.000,00</text:p>
          </table:table-cell>
          <table:table-cell office:value-type="float" office:value="2000" table:formula="msoxl:=+G82" table:style-name="ce46">
            <text:p>2.000,00</text:p>
          </table:table-cell>
          <table:table-cell office:value-type="float" office:value="2000" table:formula="msoxl:=+H82" table:style-name="ce47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1.01.001</text:p>
          </table:table-cell>
          <table:table-cell office:value-type="string" table:style-name="ce53">
            <text:p>Giornali e riviste</text:p>
          </table:table-cell>
          <table:table-cell office:value-type="float" office:value="0" table:style-name="ce40">
            <text:p>0,00</text:p>
          </table:table-cell>
          <table:table-cell office:value-type="float" office:value="6000" table:style-name="ce40">
            <text:p>6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1">
            <text:p>2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1.02.000</text:p>
          </table:table-cell>
          <table:table-cell office:value-type="string" table:style-name="ce29">
            <text:p>Altri beni di consumo</text:p>
          </table:table-cell>
          <table:table-cell office:value-type="float" office:value="11908.15" table:formula="msoxl:=+E85+E86+E88+E84" table:style-name="ce46">
            <text:p>11.908,15</text:p>
          </table:table-cell>
          <table:table-cell office:value-type="float" office:value="167000" table:formula="msoxl:=+F85+F86+F88+F84" table:style-name="ce46">
            <text:p>167.000,00</text:p>
          </table:table-cell>
          <table:table-cell office:value-type="float" office:value="182000" table:formula="msoxl:=+G85+G86+G88+G84" table:style-name="ce46">
            <text:p>182.000,00</text:p>
          </table:table-cell>
          <table:table-cell office:value-type="float" office:value="193908.15000000002" table:formula="msoxl:=+H85+H86+H88+H84" table:style-name="ce47">
            <text:p>193.908,1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1.02.001</text:p>
          </table:table-cell>
          <table:table-cell office:value-type="string" table:style-name="ce53">
            <text:p>Carta, cancelleria e stampati</text:p>
          </table:table-cell>
          <table:table-cell office:value-type="float" office:value="7425.5" table:style-name="ce40">
            <text:p>7.425,50</text:p>
          </table:table-cell>
          <table:table-cell office:value-type="float" office:value="86000" table:style-name="ce40">
            <text:p>86.00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07425.5" table:style-name="ce41">
            <text:p>107.425,5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1.02.004</text:p>
          </table:table-cell>
          <table:table-cell office:value-type="string" table:style-name="ce53">
            <text:p>Vestiario</text:p>
          </table:table-cell>
          <table:table-cell office:value-type="float" office:value="451.21" table:style-name="ce40">
            <text:p>451,21</text:p>
          </table:table-cell>
          <table:table-cell office:value-type="float" office:value="1000" table:style-name="ce40">
            <text:p>1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451.21" table:style-name="ce41">
            <text:p>2.451,21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1.02.014</text:p>
          </table:table-cell>
          <table:table-cell office:value-type="string" table:style-name="ce35">
            <text:p>Stampati specialistici</text:p>
          </table:table-cell>
          <table:table-cell office:value-type="float" office:value="3598.18" table:formula="msoxl:=+E87" table:style-name="ce48">
            <text:p>3.598,18</text:p>
          </table:table-cell>
          <table:table-cell office:value-type="float" office:value="70000" table:formula="msoxl:=+F87" table:style-name="ce48">
            <text:p>70.000,00</text:p>
          </table:table-cell>
          <table:table-cell office:value-type="float" office:value="70000" table:formula="msoxl:=+G87" table:style-name="ce48">
            <text:p>70.000,00</text:p>
          </table:table-cell>
          <table:table-cell office:value-type="float" office:value="73598.180000000008" table:formula="msoxl:=+H87" table:style-name="ce49">
            <text:p>73.598,18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1.02.014.01</text:p>
          </table:table-cell>
          <table:table-cell office:value-type="string" table:style-name="ce53">
            <text:p>Libretti, diplomi, pergamene, tessere, distintivi, stampati</text:p>
          </table:table-cell>
          <table:table-cell office:value-type="float" office:value="3598.18" table:style-name="ce40">
            <text:p>3.598,18</text:p>
          </table:table-cell>
          <table:table-cell office:value-type="float" office:value="70000" table:style-name="ce40">
            <text:p>70.000,00</text:p>
          </table:table-cell>
          <table:table-cell office:value-type="float" office:value="70000" table:style-name="ce40">
            <text:p>70.000,00</text:p>
          </table:table-cell>
          <table:table-cell office:value-type="float" office:value="73598.180000000008" table:style-name="ce41">
            <text:p>73.598,18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1.02.999</text:p>
          </table:table-cell>
          <table:table-cell office:value-type="string" table:style-name="ce53">
            <text:p>Altri beni e materiali di consumo n.a.c.</text:p>
          </table:table-cell>
          <table:table-cell office:value-type="float" office:value="433.26" table:style-name="ce40">
            <text:p>433,26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433.26" table:style-name="ce41">
            <text:p>10.433,26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3.02.00.000</text:p>
          </table:table-cell>
          <table:table-cell office:value-type="string" table:style-name="ce23">
            <text:p>Acquisto di servizi</text:p>
          </table:table-cell>
          <table:table-cell office:value-type="float" office:value="1846081.49" table:formula="msoxl:=+E90+E95+E105+E107+E111+E117+E121+E123+E126+E128+E131+E137+E139+E141+E147" table:style-name="ce24">
            <text:p>1.846.081,49</text:p>
          </table:table-cell>
          <table:table-cell office:value-type="float" office:value="3995770.33" table:formula="msoxl:=+F90+F95+F105+F107+F111+F117+F121+F123+F126+F128+F131+F137+F139+F141+F147" table:style-name="ce24">
            <text:p>3.995.770,33</text:p>
          </table:table-cell>
          <table:table-cell office:value-type="float" office:value="4295770.33" table:formula="msoxl:=+G90+G95+G105+G107+G111+G117+G121+G123+G126+G128+G131+G137+G139+G141+G147" table:style-name="ce24">
            <text:p>4.295.770,33</text:p>
          </table:table-cell>
          <table:table-cell office:value-type="float" office:value="6141851.8230640013" table:formula="msoxl:=+H90+H95+H105+H107+H111+H117+H121+H123+H126+H128+H131+H137+H139+H141+H147" table:style-name="ce25">
            <text:p>6.141.851,82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1.000</text:p>
          </table:table-cell>
          <table:table-cell office:value-type="string" table:style-name="ce29">
            <text:p>Organi e incarichi istituzionali dell'amministrazione</text:p>
          </table:table-cell>
          <table:table-cell office:value-type="float" office:value="0" table:formula="msoxl:=+E91" table:style-name="ce46">
            <text:p>0,00</text:p>
          </table:table-cell>
          <table:table-cell office:value-type="float" office:value="45000" table:formula="msoxl:=+F91" table:style-name="ce46">
            <text:p>45.000,00</text:p>
          </table:table-cell>
          <table:table-cell office:value-type="float" office:value="42000" table:formula="msoxl:=+G91" table:style-name="ce46">
            <text:p>42.000,00</text:p>
          </table:table-cell>
          <table:table-cell office:value-type="float" office:value="42000" table:formula="msoxl:=+H91" table:style-name="ce47">
            <text:p>42.000,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01.008</text:p>
          </table:table-cell>
          <table:table-cell office:value-type="string" table:style-name="ce35">
            <text:p>Compensi agli organi istituzionali di revisione, di controllo ed altri incarichi istituzionali dell'amministrazione</text:p>
          </table:table-cell>
          <table:table-cell office:value-type="float" office:value="0" table:formula="msoxl:=+E92+E93+E94" table:style-name="ce43">
            <text:p>0,00</text:p>
          </table:table-cell>
          <table:table-cell office:value-type="float" office:value="45000" table:formula="msoxl:=+F92+F93+F94" table:style-name="ce43">
            <text:p>45.000,00</text:p>
          </table:table-cell>
          <table:table-cell office:value-type="float" office:value="42000" table:formula="msoxl:=+G92+G93+G94" table:style-name="ce43">
            <text:p>42.000,00</text:p>
          </table:table-cell>
          <table:table-cell office:value-type="float" office:value="42000" table:formula="msoxl:=+H92+H93+H94" table:style-name="ce44">
            <text:p>42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1.008.01</text:p>
          </table:table-cell>
          <table:table-cell office:value-type="string" table:style-name="ce53">
            <text:p>Compensi, indennità e rimborsi al Collegio Sindacale (o Revisori)</text:p>
          </table:table-cell>
          <table:table-cell office:value-type="float" office:value="0" table:style-name="ce40">
            <text:p>0,00</text:p>
          </table:table-cell>
          <table:table-cell office:value-type="float" office:value="25000" table:style-name="ce40">
            <text:p>25.000,00</text:p>
          </table:table-cell>
          <table:table-cell office:value-type="float" office:value="25000" table:style-name="ce40">
            <text:p>25.000,00</text:p>
          </table:table-cell>
          <table:table-cell office:value-type="float" office:value="25000" table:style-name="ce41">
            <text:p>25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1.008.02</text:p>
          </table:table-cell>
          <table:table-cell office:value-type="string" table:style-name="ce53">
            <text:p>Compensi e rimborsi a componenti di commissioni istituzionali</text:p>
          </table:table-cell>
          <table:table-cell office:value-type="float" office:value="0" table:style-name="ce40">
            <text:p>0,00</text:p>
          </table:table-cell>
          <table:table-cell office:value-type="float" office:value="5000" table:style-name="ce40">
            <text:p>5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1">
            <text:p>2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1.008.03</text:p>
          </table:table-cell>
          <table:table-cell office:value-type="string" table:style-name="ce53">
            <text:p>Compenso all'OIV</text:p>
          </table:table-cell>
          <table:table-cell office:value-type="float" office:value="0" table:style-name="ce40">
            <text:p>0,00</text:p>
          </table:table-cell>
          <table:table-cell office:value-type="float" office:value="15000" table:style-name="ce40">
            <text:p>15.000,00</text:p>
          </table:table-cell>
          <table:table-cell office:value-type="float" office:value="15000" table:style-name="ce40">
            <text:p>15.000,00</text:p>
          </table:table-cell>
          <table:table-cell office:value-type="float" office:value="15000" table:style-name="ce41">
            <text:p>15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2.000</text:p>
          </table:table-cell>
          <table:table-cell office:value-type="string" table:style-name="ce29">
            <text:p>Rappresentanza, organizzazione eventi, pubblicità e servizi per trasferta</text:p>
          </table:table-cell>
          <table:table-cell office:value-type="float" office:value="8467" table:formula="msoxl:=+E96+E99+E102+E104" table:style-name="ce46">
            <text:p>8.467,00</text:p>
          </table:table-cell>
          <table:table-cell office:value-type="float" office:value="680000" table:formula="msoxl:=+F96+F99+F102+F104" table:style-name="ce46">
            <text:p>680.000,00</text:p>
          </table:table-cell>
          <table:table-cell office:value-type="float" office:value="675000" table:formula="msoxl:=+G96+G99+G102+G104" table:style-name="ce46">
            <text:p>675.000,00</text:p>
          </table:table-cell>
          <table:table-cell office:value-type="float" office:value="683467" table:formula="msoxl:=+H96+H99+H102+H104" table:style-name="ce47">
            <text:p>683.467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02.001</text:p>
          </table:table-cell>
          <table:table-cell office:value-type="string" table:style-name="ce35">
            <text:p>Rimborso per viaggio e trasloco</text:p>
          </table:table-cell>
          <table:table-cell office:value-type="float" office:value="0" table:formula="msoxl:=+E97+E98" table:style-name="ce48">
            <text:p>0,00</text:p>
          </table:table-cell>
          <table:table-cell office:value-type="float" office:value="550000" table:formula="msoxl:=+F97+F98" table:style-name="ce48">
            <text:p>550.000,00</text:p>
          </table:table-cell>
          <table:table-cell office:value-type="float" office:value="580000" table:formula="msoxl:=+G97+G98" table:style-name="ce48">
            <text:p>580.000,00</text:p>
          </table:table-cell>
          <table:table-cell office:value-type="float" office:value="580000" table:formula="msoxl:=+H97+H98" table:style-name="ce49">
            <text:p>580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2.001.01</text:p>
          </table:table-cell>
          <table:table-cell office:value-type="string" table:style-name="ce53">
            <text:p>Rimborso per viaggio e trasloco all'estero</text:p>
          </table:table-cell>
          <table:table-cell office:value-type="float" office:value="0" table:style-name="ce40">
            <text:p>0,00</text:p>
          </table:table-cell>
          <table:table-cell office:value-type="float" office:value="120000" table:style-name="ce40">
            <text:p>120.00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00000" table:style-name="ce41">
            <text:p>10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2.001.02</text:p>
          </table:table-cell>
          <table:table-cell office:value-type="string" table:style-name="ce53">
            <text:p>Rimborso per viaggio e trasloco all'interno</text:p>
          </table:table-cell>
          <table:table-cell office:value-type="float" office:value="0" table:style-name="ce40">
            <text:p>0,00</text:p>
          </table:table-cell>
          <table:table-cell office:value-type="float" office:value="430000" table:style-name="ce40">
            <text:p>430.000,00</text:p>
          </table:table-cell>
          <table:table-cell office:value-type="float" office:value="480000" table:style-name="ce40">
            <text:p>480.000,00</text:p>
          </table:table-cell>
          <table:table-cell office:value-type="float" office:value="480000" table:style-name="ce41">
            <text:p>48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02.002</text:p>
          </table:table-cell>
          <table:table-cell office:value-type="string" table:style-name="ce35">
            <text:p>Indennità di missione e di trasferta</text:p>
          </table:table-cell>
          <table:table-cell office:value-type="float" office:value="0" table:formula="msoxl:=+E100+E101" table:style-name="ce48">
            <text:p>0,00</text:p>
          </table:table-cell>
          <table:table-cell office:value-type="float" office:value="70000" table:formula="msoxl:=+F100+F101" table:style-name="ce48">
            <text:p>70.000,00</text:p>
          </table:table-cell>
          <table:table-cell office:value-type="float" office:value="70000" table:formula="msoxl:=+G100+G101" table:style-name="ce48">
            <text:p>70.000,00</text:p>
          </table:table-cell>
          <table:table-cell office:value-type="float" office:value="70000" table:formula="msoxl:=+H100+H101" table:style-name="ce49">
            <text:p>7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2.002.01</text:p>
          </table:table-cell>
          <table:table-cell office:value-type="string" table:style-name="ce53">
            <text:p>Indennità di missione e di trasferta all'estero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2.002.02</text:p>
          </table:table-cell>
          <table:table-cell office:value-type="string" table:style-name="ce53">
            <text:p>Indennità di missione e di trasferta all'interno</text:p>
          </table:table-cell>
          <table:table-cell office:value-type="float" office:value="0" table:style-name="ce40">
            <text:p>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1">
            <text:p>6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02.003</text:p>
          </table:table-cell>
          <table:table-cell office:value-type="string" table:style-name="ce35">
            <text:p>Servizi per attività di rappresentanza</text:p>
          </table:table-cell>
          <table:table-cell office:value-type="float" office:value="0" table:formula="msoxl:=+E103" table:style-name="ce48">
            <text:p>0,00</text:p>
          </table:table-cell>
          <table:table-cell office:value-type="float" office:value="30000" table:formula="msoxl:=+F103" table:style-name="ce48">
            <text:p>30.000,00</text:p>
          </table:table-cell>
          <table:table-cell office:value-type="float" office:value="25000" table:formula="msoxl:=+G103" table:style-name="ce48">
            <text:p>25.000,00</text:p>
          </table:table-cell>
          <table:table-cell office:value-type="float" office:value="25000" table:formula="msoxl:=+H103" table:style-name="ce49">
            <text:p>25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2.003.01</text:p>
          </table:table-cell>
          <table:table-cell office:value-type="string" table:style-name="ce53">
            <text:p>Compensi ad agenzie di viaggio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25000" table:style-name="ce40">
            <text:p>25.000,00</text:p>
          </table:table-cell>
          <table:table-cell office:value-type="float" office:value="25000" table:style-name="ce41">
            <text:p>25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2.005</text:p>
          </table:table-cell>
          <table:table-cell office:value-type="string" table:style-name="ce53">
            <text:p>Organizzazione manifestazioni e convegni</text:p>
          </table:table-cell>
          <table:table-cell office:value-type="float" office:value="8467" table:style-name="ce40">
            <text:p>8.467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0" table:style-name="ce40">
            <text:p>0,00</text:p>
          </table:table-cell>
          <table:table-cell office:value-type="float" office:value="8467" table:style-name="ce41">
            <text:p>8.467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4.000</text:p>
          </table:table-cell>
          <table:table-cell office:value-type="string" table:style-name="ce29">
            <text:p>Acquisto di servizi per formazione e addestramento del personale dell'ente</text:p>
          </table:table-cell>
          <table:table-cell office:value-type="float" office:value="80001.81" table:formula="msoxl:=+E106" table:style-name="ce46">
            <text:p>80.001,81</text:p>
          </table:table-cell>
          <table:table-cell office:value-type="float" office:value="40000" table:formula="msoxl:=+F106" table:style-name="ce46">
            <text:p>40.000,00</text:p>
          </table:table-cell>
          <table:table-cell office:value-type="float" office:value="60000" table:formula="msoxl:=+G106" table:style-name="ce46">
            <text:p>60.000,00</text:p>
          </table:table-cell>
          <table:table-cell office:value-type="float" office:value="140001.81" table:formula="msoxl:=+H106" table:style-name="ce47">
            <text:p>140.001,81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4.001</text:p>
          </table:table-cell>
          <table:table-cell office:value-type="string" table:style-name="ce53">
            <text:p>Acquisto di servizi per formazione specialistica</text:p>
          </table:table-cell>
          <table:table-cell office:value-type="float" office:value="80001.81" table:style-name="ce40">
            <text:p>80.001,81</text:p>
          </table:table-cell>
          <table:table-cell office:value-type="float" office:value="40000" table:style-name="ce40">
            <text:p>40.00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140001.81" table:style-name="ce41">
            <text:p>140.001,81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5.000</text:p>
          </table:table-cell>
          <table:table-cell office:value-type="string" table:style-name="ce29">
            <text:p>Utenze e canoni</text:p>
          </table:table-cell>
          <table:table-cell office:value-type="float" office:value="17553.150000000001" table:formula="msoxl:=+E108+E109+E110" table:style-name="ce46">
            <text:p>17.553,15</text:p>
          </table:table-cell>
          <table:table-cell office:value-type="float" office:value="80000" table:formula="msoxl:=+F108+F109+F110" table:style-name="ce46">
            <text:p>80.000,00</text:p>
          </table:table-cell>
          <table:table-cell office:value-type="float" office:value="115000" table:formula="msoxl:=+G108+G109+G110" table:style-name="ce46">
            <text:p>115.000,00</text:p>
          </table:table-cell>
          <table:table-cell office:value-type="float" office:value="132553.15" table:formula="msoxl:=+H108+H109+H110" table:style-name="ce47">
            <text:p>132.553,1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5.001</text:p>
          </table:table-cell>
          <table:table-cell office:value-type="string" table:style-name="ce53">
            <text:p>Telefonia fissa</text:p>
          </table:table-cell>
          <table:table-cell office:value-type="float" office:value="17171.66" table:style-name="ce40">
            <text:p>17.171,66</text:p>
          </table:table-cell>
          <table:table-cell office:value-type="float" office:value="30000" table:style-name="ce40">
            <text:p>30.00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52171.66" table:style-name="ce41">
            <text:p>52.171,66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5.002</text:p>
          </table:table-cell>
          <table:table-cell office:value-type="string" table:style-name="ce53">
            <text:p>Telefonia mobile</text:p>
          </table:table-cell>
          <table:table-cell office:value-type="float" office:value="0" table:style-name="ce40">
            <text:p>0,00</text:p>
          </table:table-cell>
          <table:table-cell office:value-type="float" office:value="50000" table:style-name="ce40">
            <text:p>50.000,00</text:p>
          </table:table-cell>
          <table:table-cell office:value-type="float" office:value="80000" table:style-name="ce40">
            <text:p>80.000,00</text:p>
          </table:table-cell>
          <table:table-cell office:value-type="float" office:value="80000" table:style-name="ce41">
            <text:p>8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5.003</text:p>
          </table:table-cell>
          <table:table-cell office:value-type="string" table:style-name="ce53">
            <text:p>Accesso a banche dati e a pubblicazioni on line</text:p>
          </table:table-cell>
          <table:table-cell office:value-type="float" office:value="381.49" table:style-name="ce40">
            <text:p>381,49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81.49" table:style-name="ce41">
            <text:p>381,49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7.000</text:p>
          </table:table-cell>
          <table:table-cell office:value-type="string" table:style-name="ce29">
            <text:p>Utilizzo di beni di terzi</text:p>
          </table:table-cell>
          <table:table-cell office:value-type="float" office:value="30776.940000000002" table:formula="msoxl:=+E112+E113+E114" table:style-name="ce46">
            <text:p>30.776,94</text:p>
          </table:table-cell>
          <table:table-cell office:value-type="float" office:value="576770.32999999996" table:formula="msoxl:=+F112+F113+F114" table:style-name="ce46">
            <text:p>576.770,33</text:p>
          </table:table-cell>
          <table:table-cell office:value-type="float" office:value="741770.33" table:formula="msoxl:=+G112+G113+G114" table:style-name="ce46">
            <text:p>741.770,33</text:p>
          </table:table-cell>
          <table:table-cell office:value-type="float" office:value="772547.27" table:formula="msoxl:=+H112+H113+H114" table:style-name="ce47">
            <text:p>772.547,27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7.006</text:p>
          </table:table-cell>
          <table:table-cell office:value-type="string" table:style-name="ce53">
            <text:p>Licenze d'uso per software</text:p>
          </table:table-cell>
          <table:table-cell office:value-type="float" office:value="457.5" table:style-name="ce40">
            <text:p>457,50</text:p>
          </table:table-cell>
          <table:table-cell office:value-type="float" office:value="20000" table:style-name="ce40">
            <text:p>20.00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35457.5" table:style-name="ce41">
            <text:p>35.457,5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7.008</text:p>
          </table:table-cell>
          <table:table-cell office:value-type="string" table:style-name="ce53">
            <text:p>Noleggi di impianti e macchinari</text:p>
          </table:table-cell>
          <table:table-cell office:value-type="float" office:value="9264.42" table:style-name="ce40">
            <text:p>9.264,42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9264.42" table:style-name="ce41">
            <text:p>29.264,42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07.999</text:p>
          </table:table-cell>
          <table:table-cell office:value-type="string" table:style-name="ce35">
            <text:p>Altre spese sostenute per utilizzo di beni di terzi n.a.c.</text:p>
          </table:table-cell>
          <table:table-cell office:value-type="float" office:value="21055.02" table:formula="msoxl:=+E115+E116" table:style-name="ce48">
            <text:p>21.055,02</text:p>
          </table:table-cell>
          <table:table-cell office:value-type="float" office:value="536770.32999999996" table:formula="msoxl:=+F115+F116" table:style-name="ce48">
            <text:p>536.770,33</text:p>
          </table:table-cell>
          <table:table-cell office:value-type="float" office:value="686770.33" table:formula="msoxl:=+G115+G116" table:style-name="ce48">
            <text:p>686.770,33</text:p>
          </table:table-cell>
          <table:table-cell office:value-type="float" office:value="707825.35" table:formula="msoxl:=+H115+H116" table:style-name="ce49">
            <text:p>707.825,3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7.999.01</text:p>
          </table:table-cell>
          <table:table-cell office:value-type="string" table:style-name="ce53">
            <text:p>Spese per servizi logistici e utenze erogati dal MIT</text:p>
          </table:table-cell>
          <table:table-cell office:value-type="float" office:value="21055.02" table:style-name="ce40">
            <text:p>21.055,02</text:p>
          </table:table-cell>
          <table:table-cell office:value-type="float" office:value="36770.33" table:style-name="ce40">
            <text:p>36.770,33</text:p>
          </table:table-cell>
          <table:table-cell office:value-type="float" office:value="36770.33" table:style-name="ce40">
            <text:p>36.770,33</text:p>
          </table:table-cell>
          <table:table-cell office:value-type="float" office:value="57825.350000000006" table:style-name="ce41">
            <text:p>57.825,35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07.999.02</text:p>
          </table:table-cell>
          <table:table-cell office:value-type="string" table:style-name="ce53">
            <text:p>Regolazione rapporti con RFI</text:p>
          </table:table-cell>
          <table:table-cell office:value-type="float" office:value="0" table:style-name="ce40">
            <text:p>0,00</text:p>
          </table:table-cell>
          <table:table-cell office:value-type="float" office:value="500000" table:style-name="ce40">
            <text:p>500.000,00</text:p>
          </table:table-cell>
          <table:table-cell office:value-type="float" office:value="650000" table:style-name="ce40">
            <text:p>650.000,00</text:p>
          </table:table-cell>
          <table:table-cell office:value-type="float" office:value="650000" table:style-name="ce41">
            <text:p>65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09.000</text:p>
          </table:table-cell>
          <table:table-cell office:value-type="string" table:style-name="ce29">
            <text:p>Manutenzione ordinaria e riparazioni</text:p>
          </table:table-cell>
          <table:table-cell office:value-type="float" office:value="16900.11" table:formula="msoxl:=+E118+E119+E120" table:style-name="ce46">
            <text:p>16.900,11</text:p>
          </table:table-cell>
          <table:table-cell office:value-type="float" office:value="40000" table:formula="msoxl:=+F118+F119+F120" table:style-name="ce46">
            <text:p>40.000,00</text:p>
          </table:table-cell>
          <table:table-cell office:value-type="float" office:value="27000" table:formula="msoxl:=+G118+G119+G120" table:style-name="ce46">
            <text:p>27.000,00</text:p>
          </table:table-cell>
          <table:table-cell office:value-type="float" office:value="43900.11" table:formula="msoxl:=+H118+H119+H120" table:style-name="ce47">
            <text:p>43.900,11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9.003</text:p>
          </table:table-cell>
          <table:table-cell office:value-type="string" table:style-name="ce53">
            <text:p>Manutenzione ordinaria e riparazioni di mobili e arredi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1">
            <text:p>2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9.004</text:p>
          </table:table-cell>
          <table:table-cell office:value-type="string" table:style-name="ce53">
            <text:p>Manutenzione ordinaria e riparazioni di impianti e macchinari</text:p>
          </table:table-cell>
          <table:table-cell office:value-type="float" office:value="15700.42" table:style-name="ce40">
            <text:p>15.700,42</text:p>
          </table:table-cell>
          <table:table-cell office:value-type="float" office:value="25000" table:style-name="ce40">
            <text:p>25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35700.42" table:style-name="ce41">
            <text:p>35.700,42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09.006</text:p>
          </table:table-cell>
          <table:table-cell office:value-type="string" table:style-name="ce53">
            <text:p>Manutenzione ordinaria e riparazioni di macchine per ufficio</text:p>
          </table:table-cell>
          <table:table-cell office:value-type="float" office:value="1199.69" table:style-name="ce40">
            <text:p>1.199,69</text:p>
          </table:table-cell>
          <table:table-cell office:value-type="float" office:value="5000" table:style-name="ce40">
            <text:p>5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6199.69" table:style-name="ce41">
            <text:p>6.199,69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0.000</text:p>
          </table:table-cell>
          <table:table-cell office:value-type="string" table:style-name="ce29">
            <text:p>Consulenze</text:p>
          </table:table-cell>
          <table:table-cell office:value-type="float" office:value="41487.99" table:formula="msoxl:=+E122" table:style-name="ce46">
            <text:p>41.487,99</text:p>
          </table:table-cell>
          <table:table-cell office:value-type="float" office:value="20000" table:formula="msoxl:=+F122" table:style-name="ce46">
            <text:p>20.000,00</text:p>
          </table:table-cell>
          <table:table-cell office:value-type="float" office:value="20000" table:formula="msoxl:=+G122" table:style-name="ce46">
            <text:p>20.000,00</text:p>
          </table:table-cell>
          <table:table-cell office:value-type="float" office:value="61487.99" table:formula="msoxl:=+H122" table:style-name="ce47">
            <text:p>61.487,99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0.001</text:p>
          </table:table-cell>
          <table:table-cell office:value-type="string" table:style-name="ce53">
            <text:p>Incarichi libero professionali di studi, ricerca e consulenza</text:p>
          </table:table-cell>
          <table:table-cell office:value-type="float" office:value="41487.99" table:style-name="ce40">
            <text:p>41.487,99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61487.99" table:style-name="ce41">
            <text:p>61.487,99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1.000</text:p>
          </table:table-cell>
          <table:table-cell office:value-type="string" table:style-name="ce29">
            <text:p>Prestazioni professionali e specialistiche</text:p>
          </table:table-cell>
          <table:table-cell office:value-type="float" office:value="0" table:formula="msoxl:=+E124+E125" table:style-name="ce46">
            <text:p>0,00</text:p>
          </table:table-cell>
          <table:table-cell office:value-type="float" office:value="25000" table:formula="msoxl:=+F124+F125" table:style-name="ce46">
            <text:p>25.000,00</text:p>
          </table:table-cell>
          <table:table-cell office:value-type="float" office:value="20000" table:formula="msoxl:=+G124+G125" table:style-name="ce46">
            <text:p>20.000,00</text:p>
          </table:table-cell>
          <table:table-cell office:value-type="float" office:value="20000" table:formula="msoxl:=+H124+H125" table:style-name="ce47">
            <text:p>20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1.001</text:p>
          </table:table-cell>
          <table:table-cell office:value-type="string" table:style-name="ce53">
            <text:p>Interpretariato e traduzioni</text:p>
          </table:table-cell>
          <table:table-cell office:value-type="float" office:value="0" table:style-name="ce40">
            <text:p>0,00</text:p>
          </table:table-cell>
          <table:table-cell office:value-type="float" office:value="15000" table:style-name="ce40">
            <text:p>15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1.006</text:p>
          </table:table-cell>
          <table:table-cell office:value-type="string" table:style-name="ce53">
            <text:p>Patrocinio legale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3.000</text:p>
          </table:table-cell>
          <table:table-cell office:value-type="string" table:style-name="ce29">
            <text:p>Servizi ausiliari per il funzionamento dell'ente</text:p>
          </table:table-cell>
          <table:table-cell office:value-type="float" office:value="1672.3" table:formula="msoxl:=+E127" table:style-name="ce46">
            <text:p>1.672,30</text:p>
          </table:table-cell>
          <table:table-cell office:value-type="float" office:value="5000" table:formula="msoxl:=+F127" table:style-name="ce46">
            <text:p>5.000,00</text:p>
          </table:table-cell>
          <table:table-cell office:value-type="float" office:value="2000" table:formula="msoxl:=+G127" table:style-name="ce46">
            <text:p>2.000,00</text:p>
          </table:table-cell>
          <table:table-cell office:value-type="float" office:value="3672.3" table:formula="msoxl:=+H127" table:style-name="ce47">
            <text:p>3.672,3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3.003</text:p>
          </table:table-cell>
          <table:table-cell office:value-type="string" table:style-name="ce53">
            <text:p>Trasporti, traslochi e facchinaggio</text:p>
          </table:table-cell>
          <table:table-cell office:value-type="float" office:value="1672.3" table:style-name="ce40">
            <text:p>1.672,30</text:p>
          </table:table-cell>
          <table:table-cell office:value-type="float" office:value="5000" table:style-name="ce40">
            <text:p>5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3672.3" table:style-name="ce41">
            <text:p>3.672,3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4.000</text:p>
          </table:table-cell>
          <table:table-cell office:value-type="string" table:style-name="ce29">
            <text:p>Servizi di ristorazione</text:p>
          </table:table-cell>
          <table:table-cell office:value-type="float" office:value="1260.9000000000001" table:formula="msoxl:=+E129" table:style-name="ce46">
            <text:p>1.260,90</text:p>
          </table:table-cell>
          <table:table-cell office:value-type="float" office:value="10000" table:formula="msoxl:=+F129" table:style-name="ce46">
            <text:p>10.000,00</text:p>
          </table:table-cell>
          <table:table-cell office:value-type="float" office:value="5000" table:formula="msoxl:=+G129" table:style-name="ce46">
            <text:p>5.000,00</text:p>
          </table:table-cell>
          <table:table-cell office:value-type="float" office:value="6260.9" table:formula="msoxl:=+H129" table:style-name="ce47">
            <text:p>6.260,9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14.999</text:p>
          </table:table-cell>
          <table:table-cell office:value-type="string" table:style-name="ce35">
            <text:p>Altri servizi di ristorazione</text:p>
          </table:table-cell>
          <table:table-cell office:value-type="float" office:value="1260.9000000000001" table:formula="msoxl:=+E130" table:style-name="ce48">
            <text:p>1.260,90</text:p>
          </table:table-cell>
          <table:table-cell office:value-type="float" office:value="10000" table:formula="msoxl:=+F130" table:style-name="ce48">
            <text:p>10.000,00</text:p>
          </table:table-cell>
          <table:table-cell office:value-type="float" office:value="5000" table:formula="msoxl:=+G130" table:style-name="ce48">
            <text:p>5.000,00</text:p>
          </table:table-cell>
          <table:table-cell office:value-type="float" office:value="6260.9" table:formula="msoxl:=+H130" table:style-name="ce49">
            <text:p>6.260,9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14.999.01</text:p>
          </table:table-cell>
          <table:table-cell office:value-type="string" table:style-name="ce53">
            <text:p>Altre spese per attività istituzionali</text:p>
          </table:table-cell>
          <table:table-cell office:value-type="float" office:value="1260.9000000000001" table:style-name="ce40">
            <text:p>1.260,90</text:p>
          </table:table-cell>
          <table:table-cell office:value-type="float" office:value="10000" table:style-name="ce40">
            <text:p>10.000,00</text:p>
          </table:table-cell>
          <table:table-cell office:value-type="float" office:value="5000" table:style-name="ce40">
            <text:p>5.000,00</text:p>
          </table:table-cell>
          <table:table-cell office:value-type="float" office:value="6260.9" table:style-name="ce41">
            <text:p>6.260,9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6.000</text:p>
          </table:table-cell>
          <table:table-cell office:value-type="string" table:style-name="ce29">
            <text:p>Servizi amministrativi</text:p>
          </table:table-cell>
          <table:table-cell office:value-type="float" office:value="929923.27999999991" table:formula="msoxl:=+E132+E133+E134+E135" table:style-name="ce46">
            <text:p>929.923,28</text:p>
          </table:table-cell>
          <table:table-cell office:value-type="float" office:value="1153000" table:formula="msoxl:=+F132+F133+F134+F135" table:style-name="ce46">
            <text:p>1.153.000,00</text:p>
          </table:table-cell>
          <table:table-cell office:value-type="float" office:value="1022000" table:formula="msoxl:=+G132+G133+G134+G135" table:style-name="ce46">
            <text:p>1.022.000,00</text:p>
          </table:table-cell>
          <table:table-cell office:value-type="float" office:value="1951923.2830640003" table:formula="msoxl:=+H132+H133+H134+H135" table:style-name="ce47">
            <text:p>1.951.923,2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6.001</text:p>
          </table:table-cell>
          <table:table-cell office:value-type="string" table:style-name="ce53">
            <text:p>Pubblicazione bandi di gara</text:p>
          </table:table-cell>
          <table:table-cell office:value-type="float" office:value="2625.38" table:style-name="ce40">
            <text:p>2.625,38</text:p>
          </table:table-cell>
          <table:table-cell office:value-type="float" office:value="40000" table:style-name="ce40">
            <text:p>4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2625.38" table:style-name="ce41">
            <text:p>22.625,38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6.002</text:p>
          </table:table-cell>
          <table:table-cell office:value-type="string" table:style-name="ce53">
            <text:p>Spese postali</text:p>
          </table:table-cell>
          <table:table-cell office:value-type="float" office:value="205.45" table:style-name="ce40">
            <text:p>205,45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205.45" table:style-name="ce41">
            <text:p>1.205,45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6.004</text:p>
          </table:table-cell>
          <table:table-cell office:value-type="string" table:style-name="ce53">
            <text:p>Spese notarili</text:p>
          </table:table-cell>
          <table:table-cell office:value-type="float" office:value="0" table:style-name="ce40">
            <text:p>0,00</text:p>
          </table:table-cell>
          <table:table-cell office:value-type="float" office:value="2000" table:style-name="ce40">
            <text:p>2.000,00</text:p>
          </table:table-cell>
          <table:table-cell office:value-type="float" office:value="1000" table:style-name="ce40">
            <text:p>1.000,00</text:p>
          </table:table-cell>
          <table:table-cell office:value-type="float" office:value="1000" table:style-name="ce41">
            <text:p>1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16.999</text:p>
          </table:table-cell>
          <table:table-cell office:value-type="string" table:style-name="ce35">
            <text:p>Altre spese per servizi amministrativi</text:p>
          </table:table-cell>
          <table:table-cell office:value-type="float" office:value="927092.45" table:formula="msoxl:=+E136" table:style-name="ce48">
            <text:p>927.092,45</text:p>
          </table:table-cell>
          <table:table-cell office:value-type="float" office:value="1110000" table:formula="msoxl:=+F136" table:style-name="ce48">
            <text:p>1.110.000,00</text:p>
          </table:table-cell>
          <table:table-cell office:value-type="float" office:value="1000000" table:formula="msoxl:=+G136" table:style-name="ce48">
            <text:p>1.000.000,00</text:p>
          </table:table-cell>
          <table:table-cell office:value-type="float" office:value="1927092.4530640002" table:formula="msoxl:=+H136" table:style-name="ce49">
            <text:p>1.927.092,45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16.999.02</text:p>
          </table:table-cell>
          <table:table-cell office:value-type="string" table:style-name="ce53">
            <text:p>Servizi amministrativi, contabili e legali</text:p>
          </table:table-cell>
          <table:table-cell office:value-type="float" office:value="927092.45" table:style-name="ce40">
            <text:p>927.092,45</text:p>
          </table:table-cell>
          <table:table-cell office:value-type="float" office:value="1110000" table:style-name="ce40">
            <text:p>1.110.000,00</text:p>
          </table:table-cell>
          <table:table-cell office:value-type="float" office:value="1000000" table:style-name="ce40">
            <text:p>1.000.000,00</text:p>
          </table:table-cell>
          <table:table-cell office:value-type="float" office:value="1927092.4530640002" table:style-name="ce41">
            <text:p>1.927.092,45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7.000</text:p>
          </table:table-cell>
          <table:table-cell office:value-type="string" table:style-name="ce29">
            <text:p>Servizi finanziari</text:p>
          </table:table-cell>
          <table:table-cell office:value-type="float" office:value="486.99" table:formula="msoxl:=+E138" table:style-name="ce46">
            <text:p>486,99</text:p>
          </table:table-cell>
          <table:table-cell office:value-type="float" office:value="10000" table:formula="msoxl:=+F138" table:style-name="ce46">
            <text:p>10.000,00</text:p>
          </table:table-cell>
          <table:table-cell office:value-type="float" office:value="20000" table:formula="msoxl:=+G138" table:style-name="ce46">
            <text:p>20.000,00</text:p>
          </table:table-cell>
          <table:table-cell office:value-type="float" office:value="20486.989999999998" table:formula="msoxl:=+H138" table:style-name="ce47">
            <text:p>20.486,99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7.001</text:p>
          </table:table-cell>
          <table:table-cell office:value-type="string" table:style-name="ce53">
            <text:p>Commissioni per servizi finanziari</text:p>
          </table:table-cell>
          <table:table-cell office:value-type="float" office:value="486.99" table:style-name="ce40">
            <text:p>486,99</text:p>
          </table:table-cell>
          <table:table-cell office:value-type="float" office:value="10000" table:style-name="ce40">
            <text:p>1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486.989999999998" table:style-name="ce41">
            <text:p>20.486,99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8.000</text:p>
          </table:table-cell>
          <table:table-cell office:value-type="string" table:style-name="ce29">
            <text:p>Servizi sanitari</text:p>
          </table:table-cell>
          <table:table-cell office:value-type="float" office:value="111310.35" table:formula="msoxl:=+E140" table:style-name="ce46">
            <text:p>111.310,35</text:p>
          </table:table-cell>
          <table:table-cell office:value-type="float" office:value="70000" table:formula="msoxl:=+F140" table:style-name="ce46">
            <text:p>70.000,00</text:p>
          </table:table-cell>
          <table:table-cell office:value-type="float" office:value="70000" table:formula="msoxl:=+G140" table:style-name="ce46">
            <text:p>70.000,00</text:p>
          </table:table-cell>
          <table:table-cell office:value-type="float" office:value="181310.34999999998" table:formula="msoxl:=+H140" table:style-name="ce47">
            <text:p>181.310,3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8.001</text:p>
          </table:table-cell>
          <table:table-cell office:value-type="string" table:style-name="ce53">
            <text:p>Spese per accertamenti sanitari resi necessari dall'attività lavorativa</text:p>
          </table:table-cell>
          <table:table-cell office:value-type="float" office:value="111310.35" table:style-name="ce40">
            <text:p>111.310,35</text:p>
          </table:table-cell>
          <table:table-cell office:value-type="float" office:value="70000" table:style-name="ce40">
            <text:p>70.000,00</text:p>
          </table:table-cell>
          <table:table-cell office:value-type="float" office:value="70000" table:style-name="ce40">
            <text:p>70.000,00</text:p>
          </table:table-cell>
          <table:table-cell office:value-type="float" office:value="181310.34999999998" table:style-name="ce41">
            <text:p>181.310,35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19.000</text:p>
          </table:table-cell>
          <table:table-cell office:value-type="string" table:style-name="ce29">
            <text:p>Servizi informatici e di telecomunicazioni</text:p>
          </table:table-cell>
          <table:table-cell office:value-type="float" office:value="606240.66999999993" table:formula="msoxl:=+E142+E145+E146" table:style-name="ce46">
            <text:p>606.240,67</text:p>
          </table:table-cell>
          <table:table-cell office:value-type="float" office:value="1235000" table:formula="msoxl:=+F142+F145+F146" table:style-name="ce46">
            <text:p>1.235.000,00</text:p>
          </table:table-cell>
          <table:table-cell office:value-type="float" office:value="1405000" table:formula="msoxl:=+G142+G145+G146" table:style-name="ce46">
            <text:p>1.405.000,00</text:p>
          </table:table-cell>
          <table:table-cell office:value-type="float" office:value="2011240.67" table:formula="msoxl:=+H142+H145+H146" table:style-name="ce47">
            <text:p>2.011.240,67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19.001</text:p>
          </table:table-cell>
          <table:table-cell office:value-type="string" table:style-name="ce35">
            <text:p>Gestione e manutenzione applicazioni</text:p>
          </table:table-cell>
          <table:table-cell office:value-type="float" office:value="600258.43999999994" table:formula="msoxl:=+E143+E144" table:style-name="ce48">
            <text:p>600.258,44</text:p>
          </table:table-cell>
          <table:table-cell office:value-type="float" office:value="1095000" table:formula="msoxl:=+F143+F144" table:style-name="ce48">
            <text:p>1.095.000,00</text:p>
          </table:table-cell>
          <table:table-cell office:value-type="float" office:value="1240000" table:formula="msoxl:=+G143+G144" table:style-name="ce48">
            <text:p>1.240.000,00</text:p>
          </table:table-cell>
          <table:table-cell office:value-type="float" office:value="1840258.44" table:formula="msoxl:=+H143+H144" table:style-name="ce49">
            <text:p>1.840.258,44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19.001.01</text:p>
          </table:table-cell>
          <table:table-cell office:value-type="string" table:style-name="ce53">
            <text:p>Servizi di sviluppo e gestione del patrimonio applicativo dell'Agenzia</text:p>
          </table:table-cell>
          <table:table-cell office:value-type="float" office:value="591398.81999999995" table:style-name="ce40">
            <text:p>591.398,82</text:p>
          </table:table-cell>
          <table:table-cell office:value-type="float" office:value="1080000" table:style-name="ce40">
            <text:p>1.080.000,00</text:p>
          </table:table-cell>
          <table:table-cell office:value-type="float" office:value="1200000" table:style-name="ce40">
            <text:p>1.200.000,00</text:p>
          </table:table-cell>
          <table:table-cell office:value-type="float" office:value="1791398.8199999998" table:style-name="ce41">
            <text:p>1.791.398,82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19.001.02</text:p>
          </table:table-cell>
          <table:table-cell office:value-type="string" table:style-name="ce53">
            <text:p>Servizi di gestione applicativi e data entry in outsourcing</text:p>
          </table:table-cell>
          <table:table-cell office:value-type="float" office:value="8859.6200000000008" table:style-name="ce40">
            <text:p>8.859,62</text:p>
          </table:table-cell>
          <table:table-cell office:value-type="float" office:value="15000" table:style-name="ce40">
            <text:p>15.00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8859.619999999995" table:style-name="ce41">
            <text:p>48.859,62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9.004</text:p>
          </table:table-cell>
          <table:table-cell office:value-type="string" table:style-name="ce53">
            <text:p>Servizi di rete per trasmissione dati e VoIP e relativa manutenzione</text:p>
          </table:table-cell>
          <table:table-cell office:value-type="float" office:value="2017.23" table:style-name="ce40">
            <text:p>2.017,23</text:p>
          </table:table-cell>
          <table:table-cell office:value-type="float" office:value="120000" table:style-name="ce40">
            <text:p>120.000,00</text:p>
          </table:table-cell>
          <table:table-cell office:value-type="float" office:value="145000" table:style-name="ce40">
            <text:p>145.000,00</text:p>
          </table:table-cell>
          <table:table-cell office:value-type="float" office:value="147017.23000000001" table:style-name="ce41">
            <text:p>147.017,23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19.009</text:p>
          </table:table-cell>
          <table:table-cell office:value-type="string" table:style-name="ce53">
            <text:p>Servizi per le postazioni di lavoro e relativa manutenzione</text:p>
          </table:table-cell>
          <table:table-cell office:value-type="float" office:value="3965" table:style-name="ce40">
            <text:p>3.965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3965" table:style-name="ce41">
            <text:p>23.965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3.02.99.000</text:p>
          </table:table-cell>
          <table:table-cell office:value-type="string" table:style-name="ce29">
            <text:p>Altri servizi</text:p>
          </table:table-cell>
          <table:table-cell office:value-type="float" office:value="0" table:formula="msoxl:=+E148" table:style-name="ce46">
            <text:p>0,00</text:p>
          </table:table-cell>
          <table:table-cell office:value-type="float" office:value="6000" table:formula="msoxl:=+F148" table:style-name="ce46">
            <text:p>6.000,00</text:p>
          </table:table-cell>
          <table:table-cell office:value-type="float" office:value="71000" table:formula="msoxl:=+G148+G149" table:style-name="ce46">
            <text:p>71.000,00</text:p>
          </table:table-cell>
          <table:table-cell office:value-type="float" office:value="71000" table:formula="msoxl:=+H148+H149" table:style-name="ce47">
            <text:p>71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3.02.99.003</text:p>
          </table:table-cell>
          <table:table-cell office:value-type="string" table:style-name="ce53">
            <text:p>Quote di associazioni</text:p>
          </table:table-cell>
          <table:table-cell office:value-type="float" office:value="0" table:style-name="ce40">
            <text:p>0,00</text:p>
          </table:table-cell>
          <table:table-cell office:value-type="float" office:value="6000" table:style-name="ce40">
            <text:p>6.000,00</text:p>
          </table:table-cell>
          <table:table-cell office:value-type="float" office:value="6000" table:style-name="ce40">
            <text:p>6.000,00</text:p>
          </table:table-cell>
          <table:table-cell office:value-type="float" office:value="6000" table:style-name="ce41">
            <text:p>6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3.02.99.999</text:p>
          </table:table-cell>
          <table:table-cell office:value-type="string" table:style-name="ce35">
            <text:p>Altri servizi n.a.c.</text:p>
          </table:table-cell>
          <table:table-cell table:style-name="ce43"/>
          <table:table-cell office:value-type="float" office:value="0" table:formula="msoxl:=+F150" table:style-name="ce43">
            <text:p>0,00</text:p>
          </table:table-cell>
          <table:table-cell office:value-type="float" office:value="65000" table:formula="msoxl:=+G150" table:style-name="ce43">
            <text:p>65.000,00</text:p>
          </table:table-cell>
          <table:table-cell office:value-type="float" office:value="65000" table:formula="msoxl:=+H150" table:style-name="ce44">
            <text:p>65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3.02.99.999.01</text:p>
          </table:table-cell>
          <table:table-cell office:value-type="string" table:style-name="ce53">
            <text:p>Servizi di assistenza tecnica per la sicurezza nelle stazioni ferroviarie</text:p>
          </table:table-cell>
          <table:table-cell table:style-name="ce40"/>
          <table:table-cell office:value-type="float" office:value="0" table:style-name="ce40">
            <text:p>0,00</text:p>
          </table:table-cell>
          <table:table-cell office:value-type="float" office:value="65000" table:style-name="ce40">
            <text:p>65.000,00</text:p>
          </table:table-cell>
          <table:table-cell office:value-type="float" office:value="65000" table:style-name="ce41">
            <text:p>65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04.00.00.000</text:p>
          </table:table-cell>
          <table:table-cell office:value-type="string" table:style-name="ce17">
            <text:p>Trasferimenti correnti</text:p>
          </table:table-cell>
          <table:table-cell office:value-type="float" office:value="1797707.2" table:formula="msoxl:=+E152" table:style-name="ce18">
            <text:p>1.797.707,20</text:p>
          </table:table-cell>
          <table:table-cell office:value-type="float" office:value="1935000" table:formula="msoxl:=+F152" table:style-name="ce18">
            <text:p>1.935.000,00</text:p>
          </table:table-cell>
          <table:table-cell office:value-type="float" office:value="1955000" table:formula="msoxl:=+G152" table:style-name="ce18">
            <text:p>1.955.000,00</text:p>
          </table:table-cell>
          <table:table-cell office:value-type="float" office:value="3752707.2" table:formula="msoxl:=+H152" table:style-name="ce19">
            <text:p>3.752.707,2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4.01.00.000</text:p>
          </table:table-cell>
          <table:table-cell office:value-type="string" table:style-name="ce23">
            <text:p>Trasferimenti correnti a Amministrazioni Pubbliche</text:p>
          </table:table-cell>
          <table:table-cell office:value-type="float" office:value="1797707.2" table:formula="msoxl:=+E153" table:style-name="ce24">
            <text:p>1.797.707,20</text:p>
          </table:table-cell>
          <table:table-cell office:value-type="float" office:value="1935000" table:formula="msoxl:=+F153" table:style-name="ce24">
            <text:p>1.935.000,00</text:p>
          </table:table-cell>
          <table:table-cell office:value-type="float" office:value="1955000" table:formula="msoxl:=+G153" table:style-name="ce24">
            <text:p>1.955.000,00</text:p>
          </table:table-cell>
          <table:table-cell office:value-type="float" office:value="3752707.2" table:formula="msoxl:=+H153" table:style-name="ce25">
            <text:p>3.752.707,2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4.01.01.000</text:p>
          </table:table-cell>
          <table:table-cell office:value-type="string" table:style-name="ce29">
            <text:p>Trasferimenti correnti a Amministrazioni Centrali</text:p>
          </table:table-cell>
          <table:table-cell office:value-type="float" office:value="1797707.2" table:formula="msoxl:=+E156+E158" table:style-name="ce46">
            <text:p>1.797.707,20</text:p>
          </table:table-cell>
          <table:table-cell office:value-type="float" office:value="1935000" table:formula="msoxl:=+F154+F156+F158" table:style-name="ce46">
            <text:p>1.935.000,00</text:p>
          </table:table-cell>
          <table:table-cell office:value-type="float" office:value="1955000" table:formula="msoxl:=+G154+G156+G158" table:style-name="ce46">
            <text:p>1.955.000,00</text:p>
          </table:table-cell>
          <table:table-cell office:value-type="float" office:value="3752707.2" table:formula="msoxl:=+H154+H156+H158" table:style-name="ce47">
            <text:p>3.752.707,2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4.01.01.002</text:p>
          </table:table-cell>
          <table:table-cell office:value-type="string" table:style-name="ce35">
            <text:p>Trasferimenti correnti al Ministero dell'Istruzione - Istituzioni scolastiche</text:p>
          </table:table-cell>
          <table:table-cell office:value-type="float" office:value="0" table:formula="msoxl:=+E155" table:style-name="ce48">
            <text:p>0,00</text:p>
          </table:table-cell>
          <table:table-cell office:value-type="float" office:value="0" table:formula="msoxl:=+F155" table:style-name="ce48">
            <text:p>0,00</text:p>
          </table:table-cell>
          <table:table-cell office:value-type="float" office:value="263000" table:formula="msoxl:=+G155" table:style-name="ce48">
            <text:p>263.000,00</text:p>
          </table:table-cell>
          <table:table-cell office:value-type="float" office:value="263000" table:formula="msoxl:=+H155" table:style-name="ce49">
            <text:p>263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4.01.01.002.01</text:p>
          </table:table-cell>
          <table:table-cell office:value-type="string" table:style-name="ce53">
            <text:p>Servizi integrati per la diffusione della cultura della sicurezza ferroviaria - protocollo MIUR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263000" table:style-name="ce40">
            <text:p>263.000,00</text:p>
          </table:table-cell>
          <table:table-cell office:value-type="float" office:value="263000" table:style-name="ce41">
            <text:p>263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4.01.01.020</text:p>
          </table:table-cell>
          <table:table-cell office:value-type="string" table:style-name="ce35">
            <text:p>Trasferimenti correnti al Ministero dell'Economia in Attuazione di norme in materia del contenimento della spesa</text:p>
          </table:table-cell>
          <table:table-cell office:value-type="float" office:value="0" table:formula="msoxl:=+E157" table:style-name="ce48">
            <text:p>0,00</text:p>
          </table:table-cell>
          <table:table-cell office:value-type="float" office:value="35000" table:formula="msoxl:=+F157" table:style-name="ce48">
            <text:p>35.000,00</text:p>
          </table:table-cell>
          <table:table-cell office:value-type="float" office:value="20000" table:formula="msoxl:=+G157" table:style-name="ce48">
            <text:p>20.000,00</text:p>
          </table:table-cell>
          <table:table-cell office:value-type="float" office:value="20000" table:formula="msoxl:=+H157" table:style-name="ce49">
            <text:p>2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4.01.01.020.05</text:p>
          </table:table-cell>
          <table:table-cell office:value-type="string" table:style-name="ce53">
            <text:p>Trasferimenti correnti al MEF in attuazione di norme in materia di contenimento della spesa</text:p>
          </table:table-cell>
          <table:table-cell office:value-type="float" office:value="0" table:style-name="ce40">
            <text:p>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04.01.01.999</text:p>
          </table:table-cell>
          <table:table-cell office:value-type="string" table:style-name="ce35">
            <text:p>Trasferimenti correnti a altre Amministrazioni Centrali n.a.c.</text:p>
          </table:table-cell>
          <table:table-cell office:value-type="float" office:value="1797707.2" table:formula="msoxl:=+E159" table:style-name="ce48">
            <text:p>1.797.707,20</text:p>
          </table:table-cell>
          <table:table-cell office:value-type="float" office:value="1900000" table:formula="msoxl:=+F159" table:style-name="ce48">
            <text:p>1.900.000,00</text:p>
          </table:table-cell>
          <table:table-cell office:value-type="float" office:value="1672000" table:formula="msoxl:=+G159" table:style-name="ce48">
            <text:p>1.672.000,00</text:p>
          </table:table-cell>
          <table:table-cell office:value-type="float" office:value="3469707.2" table:formula="msoxl:=+H159" table:style-name="ce49">
            <text:p>3.469.707,2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04.01.01.999.01</text:p>
          </table:table-cell>
          <table:table-cell office:value-type="string" table:style-name="ce53">
            <text:p>Servizi integrati per la diffusione della cultura della sicurezza ferroviaria - protocolli con federazioni sportive</text:p>
          </table:table-cell>
          <table:table-cell office:value-type="float" office:value="1797707.2" table:style-name="ce40">
            <text:p>1.797.707,20</text:p>
          </table:table-cell>
          <table:table-cell office:value-type="float" office:value="1900000" table:style-name="ce40">
            <text:p>1.900.000,00</text:p>
          </table:table-cell>
          <table:table-cell office:value-type="float" office:value="1672000" table:style-name="ce40">
            <text:p>1.672.000,00</text:p>
          </table:table-cell>
          <table:table-cell office:value-type="float" office:value="3469707.2" table:style-name="ce41">
            <text:p>3.469.707,2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09.00.00.000</text:p>
          </table:table-cell>
          <table:table-cell office:value-type="string" table:style-name="ce17">
            <text:p>Rimborsi e poste correttive delle entrate</text:p>
          </table:table-cell>
          <table:table-cell office:value-type="float" office:value="0" table:formula="msoxl:=+E161+E164" table:style-name="ce18">
            <text:p>0,00</text:p>
          </table:table-cell>
          <table:table-cell office:value-type="float" office:value="561100" table:formula="msoxl:=+F161+F164" table:style-name="ce18">
            <text:p>561.100,00</text:p>
          </table:table-cell>
          <table:table-cell office:value-type="float" office:value="460000" table:formula="msoxl:=+G161+G164" table:style-name="ce18">
            <text:p>460.000,00</text:p>
          </table:table-cell>
          <table:table-cell office:value-type="float" office:value="460000" table:formula="msoxl:=+H161+H164" table:style-name="ce19">
            <text:p>460.000,0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9.01.00.000</text:p>
          </table:table-cell>
          <table:table-cell office:value-type="string" table:style-name="ce23">
            <text:p>Rimborsi per spese di personale (comando, distacco, fuori ruolo, convenzioni, ecc…)</text:p>
          </table:table-cell>
          <table:table-cell office:value-type="float" office:value="0" table:formula="msoxl:=+E162" table:style-name="ce24">
            <text:p>0,00</text:p>
          </table:table-cell>
          <table:table-cell office:value-type="float" office:value="551100" table:formula="msoxl:=+F162" table:style-name="ce24">
            <text:p>551.100,00</text:p>
          </table:table-cell>
          <table:table-cell office:value-type="float" office:value="450000" table:formula="msoxl:=+G162" table:style-name="ce24">
            <text:p>450.000,00</text:p>
          </table:table-cell>
          <table:table-cell office:value-type="float" office:value="450000" table:formula="msoxl:=+H162" table:style-name="ce25">
            <text:p>450.000,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9.01.01.000</text:p>
          </table:table-cell>
          <table:table-cell office:value-type="string" table:style-name="ce29">
            <text:p>Rimborsi per spese di personale (comando, distacco, fuori ruolo, convenzioni, ecc…)<text:s/></text:p>
          </table:table-cell>
          <table:table-cell office:value-type="float" office:value="0" table:formula="msoxl:=+E163" table:style-name="ce46">
            <text:p>0,00</text:p>
          </table:table-cell>
          <table:table-cell office:value-type="float" office:value="551100" table:formula="msoxl:=+F163" table:style-name="ce46">
            <text:p>551.100,00</text:p>
          </table:table-cell>
          <table:table-cell office:value-type="float" office:value="450000" table:formula="msoxl:=+G163" table:style-name="ce46">
            <text:p>450.000,00</text:p>
          </table:table-cell>
          <table:table-cell office:value-type="float" office:value="450000" table:formula="msoxl:=+H163" table:style-name="ce47">
            <text:p>45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9.01.01.001</text:p>
          </table:table-cell>
          <table:table-cell office:value-type="string" table:style-name="ce53">
            <text:p>Rimborsi per spese di personale (comando, distacco, fuori ruolo, convenzioni, ecc…)<text:s/></text:p>
          </table:table-cell>
          <table:table-cell office:value-type="float" office:value="0" table:style-name="ce40">
            <text:p>0,00</text:p>
          </table:table-cell>
          <table:table-cell office:value-type="float" office:value="551100" table:style-name="ce40">
            <text:p>551.100,00</text:p>
          </table:table-cell>
          <table:table-cell office:value-type="float" office:value="450000" table:style-name="ce40">
            <text:p>450.000,00</text:p>
          </table:table-cell>
          <table:table-cell office:value-type="float" office:value="450000" table:style-name="ce41">
            <text:p>45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09.99.00.000</text:p>
          </table:table-cell>
          <table:table-cell office:value-type="string" table:style-name="ce23">
            <text:p>Altri Rimborsi di parte corrente di somme non dovute o incassate in eccesso</text:p>
          </table:table-cell>
          <table:table-cell office:value-type="float" office:value="0" table:formula="msoxl:=+E165" table:style-name="ce24">
            <text:p>0,00</text:p>
          </table:table-cell>
          <table:table-cell office:value-type="float" office:value="10000" table:formula="msoxl:=+F165" table:style-name="ce24">
            <text:p>10.000,00</text:p>
          </table:table-cell>
          <table:table-cell office:value-type="float" office:value="10000" table:formula="msoxl:=+G165" table:style-name="ce24">
            <text:p>10.000,00</text:p>
          </table:table-cell>
          <table:table-cell office:value-type="float" office:value="10000" table:formula="msoxl:=+H165" table:style-name="ce25">
            <text:p>10.000,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09.99.01.000</text:p>
          </table:table-cell>
          <table:table-cell office:value-type="string" table:style-name="ce29">
            <text:p>Rimborsi di parte corrente ad Amministrazioni Centrali di somme non dovute o incassate in eccesso</text:p>
          </table:table-cell>
          <table:table-cell office:value-type="float" office:value="0" table:formula="msoxl:=+E166+E167" table:style-name="ce46">
            <text:p>0,00</text:p>
          </table:table-cell>
          <table:table-cell office:value-type="float" office:value="10000" table:formula="msoxl:=+F166+F167" table:style-name="ce46">
            <text:p>10.000,00</text:p>
          </table:table-cell>
          <table:table-cell office:value-type="float" office:value="10000" table:formula="msoxl:=+G166+G167" table:style-name="ce46">
            <text:p>10.000,00</text:p>
          </table:table-cell>
          <table:table-cell office:value-type="float" office:value="10000" table:formula="msoxl:=+H166+H167" table:style-name="ce47">
            <text:p>1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9.99.01.001</text:p>
          </table:table-cell>
          <table:table-cell office:value-type="string" table:style-name="ce53">
            <text:p>Rimborsi di parte corrente ad Amministrazioni Centrali di somme non dovute o incassate in eccesso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09.99.05.001</text:p>
          </table:table-cell>
          <table:table-cell office:value-type="string" table:style-name="ce53">
            <text:p>Rimborsi di parte corrente a Imprese di somme non dovute o incassate in eccesso</text:p>
          </table:table-cell>
          <table:table-cell office:value-type="float" office:value="0" table:style-name="ce40">
            <text:p>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1.10.00.00.000</text:p>
          </table:table-cell>
          <table:table-cell office:value-type="string" table:style-name="ce17">
            <text:p>Altre spese correnti</text:p>
          </table:table-cell>
          <table:table-cell office:value-type="float" office:value="0" table:formula="msoxl:=+E169+E174" table:style-name="ce18">
            <text:p>0,00</text:p>
          </table:table-cell>
          <table:table-cell office:value-type="float" office:value="681884.67" table:formula="msoxl:=+F169+F174" table:style-name="ce18">
            <text:p>681.884,67</text:p>
          </table:table-cell>
          <table:table-cell office:value-type="float" office:value="1335000" table:formula="msoxl:=+G169+G174" table:style-name="ce18">
            <text:p>1.335.000,00</text:p>
          </table:table-cell>
          <table:table-cell office:value-type="float" office:value="1335000" table:formula="msoxl:=+H169+H174" table:style-name="ce19">
            <text:p>1.335.000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10.01.00.000</text:p>
          </table:table-cell>
          <table:table-cell office:value-type="string" table:style-name="ce23">
            <text:p>Fondi di riserva e altri accantonamenti</text:p>
          </table:table-cell>
          <table:table-cell office:value-type="float" office:value="0" table:formula="msoxl:=+E170" table:style-name="ce24">
            <text:p>0,00</text:p>
          </table:table-cell>
          <table:table-cell office:value-type="float" office:value="81884.67" table:formula="msoxl:=+F170" table:style-name="ce24">
            <text:p>81.884,67</text:p>
          </table:table-cell>
          <table:table-cell office:value-type="float" office:value="435000" table:formula="msoxl:=+G170" table:style-name="ce24">
            <text:p>435.000,00</text:p>
          </table:table-cell>
          <table:table-cell office:value-type="float" office:value="435000" table:formula="msoxl:=+H170" table:style-name="ce25">
            <text:p>435.000,0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10.01.01.000</text:p>
          </table:table-cell>
          <table:table-cell office:value-type="string" table:style-name="ce29">
            <text:p>Fondo di riserva</text:p>
          </table:table-cell>
          <table:table-cell office:value-type="float" office:value="0" table:formula="msoxl:=+E171" table:style-name="ce46">
            <text:p>0,00</text:p>
          </table:table-cell>
          <table:table-cell office:value-type="float" office:value="81884.67" table:formula="msoxl:=+F171" table:style-name="ce46">
            <text:p>81.884,67</text:p>
          </table:table-cell>
          <table:table-cell office:value-type="float" office:value="435000" table:formula="msoxl:=+G171" table:style-name="ce46">
            <text:p>435.000,00</text:p>
          </table:table-cell>
          <table:table-cell office:value-type="float" office:value="435000" table:formula="msoxl:=+H171" table:style-name="ce47">
            <text:p>435.000,00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1.10.01.01.001</text:p>
          </table:table-cell>
          <table:table-cell office:value-type="string" table:style-name="ce35">
            <text:p>Fondi di riserva</text:p>
          </table:table-cell>
          <table:table-cell office:value-type="float" office:value="0" table:formula="msoxl:=+E172+E173" table:style-name="ce48">
            <text:p>0,00</text:p>
          </table:table-cell>
          <table:table-cell office:value-type="float" office:value="81884.67" table:formula="msoxl:=+F172+F173" table:style-name="ce48">
            <text:p>81.884,67</text:p>
          </table:table-cell>
          <table:table-cell office:value-type="float" office:value="435000" table:formula="msoxl:=+G172+G173" table:style-name="ce48">
            <text:p>435.000,00</text:p>
          </table:table-cell>
          <table:table-cell office:value-type="float" office:value="435000" table:formula="msoxl:=+H172+H173" table:style-name="ce49">
            <text:p>435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10.01.01.001.01</text:p>
          </table:table-cell>
          <table:table-cell office:value-type="string" table:style-name="ce53">
            <text:p>Accantonamento al fondo rischi ed oneri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1.10.01.01.001.02</text:p>
          </table:table-cell>
          <table:table-cell office:value-type="string" table:style-name="ce53">
            <text:p>Fondo di riserva per spese impreviste</text:p>
          </table:table-cell>
          <table:table-cell office:value-type="float" office:value="0" table:style-name="ce40">
            <text:p>0,00</text:p>
          </table:table-cell>
          <table:table-cell office:value-type="float" office:value="81884.67" table:style-name="ce40">
            <text:p>81.884,67</text:p>
          </table:table-cell>
          <table:table-cell office:value-type="float" office:value="435000" table:formula="msoxl:=0.03*14500000" table:style-name="ce40">
            <text:p>435.000,00</text:p>
          </table:table-cell>
          <table:table-cell office:value-type="float" office:value="435000" table:style-name="ce41">
            <text:p>435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1.10.04.00.000</text:p>
          </table:table-cell>
          <table:table-cell office:value-type="string" table:style-name="ce23">
            <text:p>Premi di assicurazione</text:p>
          </table:table-cell>
          <table:table-cell office:value-type="float" office:value="0" table:formula="msoxl:=+E175" table:style-name="ce24">
            <text:p>0,00</text:p>
          </table:table-cell>
          <table:table-cell office:value-type="float" office:value="600000" table:formula="msoxl:=+F175" table:style-name="ce24">
            <text:p>600.000,00</text:p>
          </table:table-cell>
          <table:table-cell office:value-type="float" office:value="900000" table:formula="msoxl:=+G175" table:style-name="ce24">
            <text:p>900.000,00</text:p>
          </table:table-cell>
          <table:table-cell office:value-type="float" office:value="900000" table:formula="msoxl:=+H175" table:style-name="ce25">
            <text:p>900.000,0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1.10.04.01.000</text:p>
          </table:table-cell>
          <table:table-cell office:value-type="string" table:style-name="ce29">
            <text:p>Premi di assicurazione contro i danni</text:p>
          </table:table-cell>
          <table:table-cell office:value-type="float" office:value="0" table:formula="msoxl:=+E176" table:style-name="ce46">
            <text:p>0,00</text:p>
          </table:table-cell>
          <table:table-cell office:value-type="float" office:value="600000" table:formula="msoxl:=+F176" table:style-name="ce46">
            <text:p>600.000,00</text:p>
          </table:table-cell>
          <table:table-cell office:value-type="float" office:value="900000" table:formula="msoxl:=+G176" table:style-name="ce46">
            <text:p>900.000,00</text:p>
          </table:table-cell>
          <table:table-cell office:value-type="float" office:value="900000" table:formula="msoxl:=+H176" table:style-name="ce47">
            <text:p>900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1.10.04.01.999</text:p>
          </table:table-cell>
          <table:table-cell office:value-type="string" table:style-name="ce53">
            <text:p>Altri premi di assicurazione contro i danni</text:p>
          </table:table-cell>
          <table:table-cell office:value-type="float" office:value="0" table:style-name="ce40">
            <text:p>0,00</text:p>
          </table:table-cell>
          <table:table-cell office:value-type="float" office:value="600000" table:style-name="ce40">
            <text:p>600.000,00</text:p>
          </table:table-cell>
          <table:table-cell office:value-type="float" office:value="900000" table:style-name="ce40">
            <text:p>900.000,00</text:p>
          </table:table-cell>
          <table:table-cell office:value-type="float" office:value="900000" table:style-name="ce41">
            <text:p>90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2.00.00.00.000</text:p>
          </table:table-cell>
          <table:table-cell office:value-type="string" table:style-name="ce11">
            <text:p>Spese in conto capitale</text:p>
          </table:table-cell>
          <table:table-cell office:value-type="float" office:value="0" table:formula="msoxl:=+E178" table:style-name="ce12">
            <text:p>0,00</text:p>
          </table:table-cell>
          <table:table-cell office:value-type="float" office:value="220000" table:formula="msoxl:=+F178" table:style-name="ce12">
            <text:p>220.000,00</text:p>
          </table:table-cell>
          <table:table-cell office:value-type="float" office:value="172000" table:formula="msoxl:=+G178" table:style-name="ce12">
            <text:p>172.000,00</text:p>
          </table:table-cell>
          <table:table-cell office:value-type="float" office:value="172000" table:formula="msoxl:=+H178" table:style-name="ce13">
            <text:p>172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2.02.00.00.000</text:p>
          </table:table-cell>
          <table:table-cell office:value-type="string" table:style-name="ce17">
            <text:p>Investimenti fissi lordi e acquisto di terreni</text:p>
          </table:table-cell>
          <table:table-cell office:value-type="float" office:value="0" table:formula="msoxl:=+E179+E188" table:style-name="ce18">
            <text:p>0,00</text:p>
          </table:table-cell>
          <table:table-cell office:value-type="float" office:value="220000" table:formula="msoxl:=+F179+F188" table:style-name="ce18">
            <text:p>220.000,00</text:p>
          </table:table-cell>
          <table:table-cell office:value-type="float" office:value="172000" table:formula="msoxl:=+G179+G188" table:style-name="ce18">
            <text:p>172.000,00</text:p>
          </table:table-cell>
          <table:table-cell office:value-type="float" office:value="172000" table:formula="msoxl:=+H179+H188" table:style-name="ce19">
            <text:p>172.000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2.02.01.00.000</text:p>
          </table:table-cell>
          <table:table-cell office:value-type="string" table:style-name="ce23">
            <text:p>Beni materiali</text:p>
          </table:table-cell>
          <table:table-cell office:value-type="float" office:value="0" table:formula="msoxl:=+E180+E182+E184+E186" table:style-name="ce24">
            <text:p>0,00</text:p>
          </table:table-cell>
          <table:table-cell office:value-type="float" office:value="190000" table:formula="msoxl:=+F180+F182+F184+F186" table:style-name="ce24">
            <text:p>190.000,00</text:p>
          </table:table-cell>
          <table:table-cell office:value-type="float" office:value="152000" table:formula="msoxl:=+G180+G182+G184+G186" table:style-name="ce24">
            <text:p>152.000,00</text:p>
          </table:table-cell>
          <table:table-cell office:value-type="float" office:value="152000" table:formula="msoxl:=+H180+H182+H184+H186" table:style-name="ce25">
            <text:p>152.000,0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2.02.01.03.000</text:p>
          </table:table-cell>
          <table:table-cell office:value-type="string" table:style-name="ce29">
            <text:p>Mobili e arredi</text:p>
          </table:table-cell>
          <table:table-cell office:value-type="float" office:value="0" table:formula="msoxl:=+E181" table:style-name="ce46">
            <text:p>0,00</text:p>
          </table:table-cell>
          <table:table-cell office:value-type="float" office:value="50000" table:formula="msoxl:=+F181" table:style-name="ce46">
            <text:p>50.000,00</text:p>
          </table:table-cell>
          <table:table-cell office:value-type="float" office:value="35000" table:formula="msoxl:=+G181" table:style-name="ce46">
            <text:p>35.000,00</text:p>
          </table:table-cell>
          <table:table-cell office:value-type="float" office:value="35000" table:formula="msoxl:=+H181" table:style-name="ce47">
            <text:p>35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2.02.01.03.001</text:p>
          </table:table-cell>
          <table:table-cell office:value-type="string" table:style-name="ce53">
            <text:p>Mobili e arredi per ufficio</text:p>
          </table:table-cell>
          <table:table-cell office:value-type="float" office:value="0" table:style-name="ce40">
            <text:p>0,00</text:p>
          </table:table-cell>
          <table:table-cell office:value-type="float" office:value="50000" table:style-name="ce40">
            <text:p>50.00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35000" table:style-name="ce41">
            <text:p>35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2.02.01.04.000</text:p>
          </table:table-cell>
          <table:table-cell office:value-type="string" table:style-name="ce29">
            <text:p>Impianti e macchinari</text:p>
          </table:table-cell>
          <table:table-cell office:value-type="float" office:value="0" table:formula="msoxl:=+E183" table:style-name="ce46">
            <text:p>0,00</text:p>
          </table:table-cell>
          <table:table-cell office:value-type="float" office:value="35000" table:formula="msoxl:=+F183" table:style-name="ce46">
            <text:p>35.000,00</text:p>
          </table:table-cell>
          <table:table-cell office:value-type="float" office:value="40000" table:formula="msoxl:=+G183" table:style-name="ce46">
            <text:p>40.000,00</text:p>
          </table:table-cell>
          <table:table-cell office:value-type="float" office:value="40000" table:formula="msoxl:=+H183" table:style-name="ce47">
            <text:p>40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2.02.01.04.001</text:p>
          </table:table-cell>
          <table:table-cell office:value-type="string" table:style-name="ce53">
            <text:p>Macchinari</text:p>
          </table:table-cell>
          <table:table-cell office:value-type="float" office:value="0" table:style-name="ce40">
            <text:p>0,00</text:p>
          </table:table-cell>
          <table:table-cell office:value-type="float" office:value="35000" table:style-name="ce40">
            <text:p>35.00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0000" table:style-name="ce41">
            <text:p>4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2.02.01.07.000</text:p>
          </table:table-cell>
          <table:table-cell office:value-type="string" table:style-name="ce29">
            <text:p>Hardware</text:p>
          </table:table-cell>
          <table:table-cell office:value-type="float" office:value="0" table:formula="msoxl:=+E185" table:style-name="ce46">
            <text:p>0,00</text:p>
          </table:table-cell>
          <table:table-cell office:value-type="float" office:value="100000" table:formula="msoxl:=+F185" table:style-name="ce46">
            <text:p>100.000,00</text:p>
          </table:table-cell>
          <table:table-cell office:value-type="float" office:value="75000" table:formula="msoxl:=+G185" table:style-name="ce46">
            <text:p>75.000,00</text:p>
          </table:table-cell>
          <table:table-cell office:value-type="float" office:value="75000" table:formula="msoxl:=+H185" table:style-name="ce47">
            <text:p>75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2.02.01.07.999</text:p>
          </table:table-cell>
          <table:table-cell office:value-type="string" table:style-name="ce53">
            <text:p>Hardware n.a.c.</text:p>
          </table:table-cell>
          <table:table-cell office:value-type="float" office:value="0" table:style-name="ce40">
            <text:p>0,00</text:p>
          </table:table-cell>
          <table:table-cell office:value-type="float" office:value="100000" table:style-name="ce40">
            <text:p>100.000,00</text:p>
          </table:table-cell>
          <table:table-cell office:value-type="float" office:value="75000" table:style-name="ce40">
            <text:p>75.000,00</text:p>
          </table:table-cell>
          <table:table-cell office:value-type="float" office:value="75000" table:style-name="ce41">
            <text:p>75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2.02.01.99.000</text:p>
          </table:table-cell>
          <table:table-cell office:value-type="string" table:style-name="ce29">
            <text:p>Altri beni materiali</text:p>
          </table:table-cell>
          <table:table-cell office:value-type="float" office:value="0" table:formula="msoxl:=+E187" table:style-name="ce46">
            <text:p>0,00</text:p>
          </table:table-cell>
          <table:table-cell office:value-type="float" office:value="5000" table:formula="msoxl:=+F187" table:style-name="ce46">
            <text:p>5.000,00</text:p>
          </table:table-cell>
          <table:table-cell office:value-type="float" office:value="2000" table:formula="msoxl:=+G187" table:style-name="ce46">
            <text:p>2.000,00</text:p>
          </table:table-cell>
          <table:table-cell office:value-type="float" office:value="2000" table:formula="msoxl:=+H187" table:style-name="ce47">
            <text:p>2.000,0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2.02.01.99.001</text:p>
          </table:table-cell>
          <table:table-cell office:value-type="string" table:style-name="ce53">
            <text:p>Materiale bibliografico</text:p>
          </table:table-cell>
          <table:table-cell office:value-type="float" office:value="0" table:style-name="ce40">
            <text:p>0,00</text:p>
          </table:table-cell>
          <table:table-cell office:value-type="float" office:value="5000" table:style-name="ce40">
            <text:p>5.000,00</text:p>
          </table:table-cell>
          <table:table-cell office:value-type="float" office:value="2000" table:style-name="ce40">
            <text:p>2.000,00</text:p>
          </table:table-cell>
          <table:table-cell office:value-type="float" office:value="2000" table:style-name="ce41">
            <text:p>2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2.02.03.00.000</text:p>
          </table:table-cell>
          <table:table-cell office:value-type="string" table:style-name="ce23">
            <text:p>Beni immateriali</text:p>
          </table:table-cell>
          <table:table-cell office:value-type="float" office:value="0" table:formula="msoxl:=+E189" table:style-name="ce24">
            <text:p>0,00</text:p>
          </table:table-cell>
          <table:table-cell office:value-type="float" office:value="30000" table:formula="msoxl:=+F189" table:style-name="ce24">
            <text:p>30.000,00</text:p>
          </table:table-cell>
          <table:table-cell office:value-type="float" office:value="20000" table:formula="msoxl:=+G189" table:style-name="ce24">
            <text:p>20.000,00</text:p>
          </table:table-cell>
          <table:table-cell office:value-type="float" office:value="20000" table:formula="msoxl:=+H189" table:style-name="ce25">
            <text:p>20.000,0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2.02.03.02.000</text:p>
          </table:table-cell>
          <table:table-cell office:value-type="string" table:style-name="ce29">
            <text:p>Software</text:p>
          </table:table-cell>
          <table:table-cell office:value-type="float" office:value="0" table:formula="msoxl:=+E190" table:style-name="ce46">
            <text:p>0,00</text:p>
          </table:table-cell>
          <table:table-cell office:value-type="float" office:value="30000" table:formula="msoxl:=+F190" table:style-name="ce46">
            <text:p>30.000,00</text:p>
          </table:table-cell>
          <table:table-cell office:value-type="float" office:value="20000" table:formula="msoxl:=+G190" table:style-name="ce46">
            <text:p>20.000,00</text:p>
          </table:table-cell>
          <table:table-cell office:value-type="float" office:value="20000" table:formula="msoxl:=+H190" table:style-name="ce47">
            <text:p>2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2.02.03.02.002</text:p>
          </table:table-cell>
          <table:table-cell office:value-type="string" table:style-name="ce53">
            <text:p>Acquisizione software e manutenzione evolutiva</text:p>
          </table:table-cell>
          <table:table-cell office:value-type="float" office:value="0" table:style-name="ce40">
            <text:p>0,00</text:p>
          </table:table-cell>
          <table:table-cell office:value-type="float" office:value="30000" table:style-name="ce40">
            <text:p>3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style-name="ce9">
            <text:p>I</text:p>
          </table:table-cell>
          <table:table-cell office:value-type="string" table:style-name="ce10">
            <text:p>U.7.00.00.00.000</text:p>
          </table:table-cell>
          <table:table-cell office:value-type="string" table:style-name="ce11">
            <text:p>Uscite per conto terzi e partite di giro</text:p>
          </table:table-cell>
          <table:table-cell office:value-type="float" office:value="300000" table:formula="msoxl:=+E192" table:style-name="ce12">
            <text:p>300.000,00</text:p>
          </table:table-cell>
          <table:table-cell office:value-type="float" office:value="3710000" table:formula="msoxl:=+F192" table:style-name="ce12">
            <text:p>3.710.000,00</text:p>
          </table:table-cell>
          <table:table-cell office:value-type="float" office:value="3430000" table:formula="msoxl:=+G192" table:style-name="ce12">
            <text:p>3.430.000,00</text:p>
          </table:table-cell>
          <table:table-cell office:value-type="float" office:value="3730000" table:formula="msoxl:=+H192" table:style-name="ce13">
            <text:p>3.730.00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</text:p>
          </table:table-cell>
          <table:table-cell office:value-type="string" table:style-name="ce16">
            <text:p>U.7.01.00.00.000</text:p>
          </table:table-cell>
          <table:table-cell office:value-type="string" table:style-name="ce17">
            <text:p>Uscite per partite di giro</text:p>
          </table:table-cell>
          <table:table-cell office:value-type="float" office:value="300000" table:formula="msoxl:=+E193+E202+E207+E210" table:style-name="ce18">
            <text:p>300.000,00</text:p>
          </table:table-cell>
          <table:table-cell office:value-type="float" office:value="3710000" table:formula="msoxl:=+F193+F202+F207+F210" table:style-name="ce18">
            <text:p>3.710.000,00</text:p>
          </table:table-cell>
          <table:table-cell office:value-type="float" office:value="3430000" table:formula="msoxl:=+G193+G202+G207+G210" table:style-name="ce18">
            <text:p>3.430.000,00</text:p>
          </table:table-cell>
          <table:table-cell office:value-type="float" office:value="3730000" table:formula="msoxl:=+H193+H202+H207+H210" table:style-name="ce19">
            <text:p>3.730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7.01.02.00.000</text:p>
          </table:table-cell>
          <table:table-cell office:value-type="string" table:style-name="ce23">
            <text:p>Versamenti di ritenute su redditi da lavoro dipendente</text:p>
          </table:table-cell>
          <table:table-cell office:value-type="float" office:value="300000" table:formula="msoxl:=+E194+E196+E200" table:style-name="ce24">
            <text:p>300.000,00</text:p>
          </table:table-cell>
          <table:table-cell office:value-type="float" office:value="3484000" table:formula="msoxl:=+F194+F196+F200" table:style-name="ce24">
            <text:p>3.484.000,00</text:p>
          </table:table-cell>
          <table:table-cell office:value-type="float" office:value="3260000" table:formula="msoxl:=+G194+G196+G200" table:style-name="ce24">
            <text:p>3.260.000,00</text:p>
          </table:table-cell>
          <table:table-cell office:value-type="float" office:value="3560000" table:formula="msoxl:=+H194+H196+H200" table:style-name="ce25">
            <text:p>3.560.000,00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02.01.000</text:p>
          </table:table-cell>
          <table:table-cell office:value-type="string" table:style-name="ce29">
            <text:p>Versamenti di ritenute erariali su redditi da lavoro dipendente riscosse per conto terzi</text:p>
          </table:table-cell>
          <table:table-cell office:value-type="float" office:value="200000" table:formula="msoxl:=+E195" table:style-name="ce46">
            <text:p>200.000,00</text:p>
          </table:table-cell>
          <table:table-cell office:value-type="float" office:value="2404000" table:formula="msoxl:=+F195" table:style-name="ce46">
            <text:p>2.404.000,00</text:p>
          </table:table-cell>
          <table:table-cell office:value-type="float" office:value="2300000" table:formula="msoxl:=+G195" table:style-name="ce46">
            <text:p>2.300.000,00</text:p>
          </table:table-cell>
          <table:table-cell office:value-type="float" office:value="2500000" table:formula="msoxl:=+H195" table:style-name="ce47">
            <text:p>2.50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7.01.02.01.001</text:p>
          </table:table-cell>
          <table:table-cell office:value-type="string" table:style-name="ce53">
            <text:p>Versamenti di ritenute erariali su Redditi da lavoro dipendente riscosse per conto terzi</text:p>
          </table:table-cell>
          <table:table-cell office:value-type="float" office:value="200000" table:style-name="ce40">
            <text:p>200.000,00</text:p>
          </table:table-cell>
          <table:table-cell office:value-type="float" office:value="2404000" table:style-name="ce40">
            <text:p>2.404.000,00</text:p>
          </table:table-cell>
          <table:table-cell office:value-type="float" office:value="2300000" table:style-name="ce40">
            <text:p>2.300.000,00</text:p>
          </table:table-cell>
          <table:table-cell office:value-type="float" office:value="2500000" table:style-name="ce41">
            <text:p>2.50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02.02.000</text:p>
          </table:table-cell>
          <table:table-cell office:value-type="string" table:style-name="ce29">
            <text:p>Versamenti di ritenute previdenziali e assistenziali su redditi da lavoro dipendente riscosse per conto terzi</text:p>
          </table:table-cell>
          <table:table-cell office:value-type="float" office:value="100000" table:formula="msoxl:=+E197" table:style-name="ce46">
            <text:p>100.000,00</text:p>
          </table:table-cell>
          <table:table-cell office:value-type="float" office:value="1040000" table:formula="msoxl:=+F197" table:style-name="ce46">
            <text:p>1.040.000,00</text:p>
          </table:table-cell>
          <table:table-cell office:value-type="float" office:value="920000" table:formula="msoxl:=+G197" table:style-name="ce46">
            <text:p>920.000,00</text:p>
          </table:table-cell>
          <table:table-cell office:value-type="float" office:value="1020000" table:formula="msoxl:=+H197" table:style-name="ce47">
            <text:p>1.020.000,00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7.01.02.02.001</text:p>
          </table:table-cell>
          <table:table-cell office:value-type="string" table:style-name="ce35">
            <text:p>Versamenti di ritenute previdenziali e assistenziali su redditi da lavoro dipendente riscosse per conto terzi</text:p>
          </table:table-cell>
          <table:table-cell office:value-type="float" office:value="100000" table:formula="msoxl:=+E198+E199" table:style-name="ce48">
            <text:p>100.000,00</text:p>
          </table:table-cell>
          <table:table-cell office:value-type="float" office:value="1040000" table:formula="msoxl:=+F198+F199" table:style-name="ce48">
            <text:p>1.040.000,00</text:p>
          </table:table-cell>
          <table:table-cell office:value-type="float" office:value="920000" table:formula="msoxl:=+G198+G199" table:style-name="ce48">
            <text:p>920.000,00</text:p>
          </table:table-cell>
          <table:table-cell office:value-type="float" office:value="1020000" table:formula="msoxl:=+H198+H199" table:style-name="ce49">
            <text:p>1.02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7.01.02.02.001.01</text:p>
          </table:table-cell>
          <table:table-cell office:value-type="string" table:style-name="ce53">
            <text:p>Versamenti di ritenute previdenziali e assistenziali su redditi da lavoro dipendente riscosse per conto terzi</text:p>
          </table:table-cell>
          <table:table-cell office:value-type="float" office:value="100000" table:style-name="ce40">
            <text:p>100.000,00</text:p>
          </table:table-cell>
          <table:table-cell office:value-type="float" office:value="1000000" table:style-name="ce40">
            <text:p>1.000.000,00</text:p>
          </table:table-cell>
          <table:table-cell office:value-type="float" office:value="900000" table:style-name="ce40">
            <text:p>900.000,00</text:p>
          </table:table-cell>
          <table:table-cell office:value-type="float" office:value="1000000" table:style-name="ce41">
            <text:p>1.00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7.01.02.02.001.02</text:p>
          </table:table-cell>
          <table:table-cell office:value-type="string" table:style-name="ce53">
            <text:p>Versamento di ritenute a carico dei dipendenti per fondi complementari di previdenza</text:p>
          </table:table-cell>
          <table:table-cell office:value-type="float" office:value="0" table:style-name="ce40">
            <text:p>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02.99.000</text:p>
          </table:table-cell>
          <table:table-cell office:value-type="string" table:style-name="ce29">
            <text:p>Altri versamenti di ritenute al personale dipendente per conto di terzi</text:p>
          </table:table-cell>
          <table:table-cell office:value-type="float" office:value="0" table:formula="msoxl:=+E201" table:style-name="ce46">
            <text:p>0,00</text:p>
          </table:table-cell>
          <table:table-cell office:value-type="float" office:value="40000" table:formula="msoxl:=+F201" table:style-name="ce46">
            <text:p>40.000,00</text:p>
          </table:table-cell>
          <table:table-cell office:value-type="float" office:value="40000" table:formula="msoxl:=+G201" table:style-name="ce46">
            <text:p>40.000,00</text:p>
          </table:table-cell>
          <table:table-cell office:value-type="float" office:value="40000" table:formula="msoxl:=+H201" table:style-name="ce47">
            <text:p>4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7.01.02.99.999</text:p>
          </table:table-cell>
          <table:table-cell office:value-type="string" table:style-name="ce53">
            <text:p>Altri versamenti di ritenute al personale dipendente per conto di terzi</text:p>
          </table:table-cell>
          <table:table-cell office:value-type="float" office:value="0" table:style-name="ce40">
            <text:p>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0000" table:style-name="ce40">
            <text:p>40.000,00</text:p>
          </table:table-cell>
          <table:table-cell office:value-type="float" office:value="40000" table:style-name="ce41">
            <text:p>4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7.01.03.00.000</text:p>
          </table:table-cell>
          <table:table-cell office:value-type="string" table:style-name="ce23">
            <text:p>Versamenti di ritenute su redditi da lavoro autonomo</text:p>
          </table:table-cell>
          <table:table-cell office:value-type="float" office:value="0" table:formula="msoxl:=+E203+E205" table:style-name="ce24">
            <text:p>0,00</text:p>
          </table:table-cell>
          <table:table-cell office:value-type="float" office:value="70000" table:formula="msoxl:=+F203+F205" table:style-name="ce24">
            <text:p>70.000,00</text:p>
          </table:table-cell>
          <table:table-cell office:value-type="float" office:value="30000" table:formula="msoxl:=+G203+G205" table:style-name="ce24">
            <text:p>30.000,00</text:p>
          </table:table-cell>
          <table:table-cell office:value-type="float" office:value="30000" table:formula="msoxl:=+H203+H205" table:style-name="ce25">
            <text:p>3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03.01.000</text:p>
          </table:table-cell>
          <table:table-cell office:value-type="string" table:style-name="ce29">
            <text:p>Versamenti di ritenute erariali su redditi da lavoro autonomo per conto terzi</text:p>
          </table:table-cell>
          <table:table-cell office:value-type="float" office:value="0" table:formula="msoxl:=+E204" table:style-name="ce46">
            <text:p>0,00</text:p>
          </table:table-cell>
          <table:table-cell office:value-type="float" office:value="50000" table:formula="msoxl:=+F204" table:style-name="ce46">
            <text:p>50.000,00</text:p>
          </table:table-cell>
          <table:table-cell office:value-type="float" office:value="20000" table:formula="msoxl:=+G204" table:style-name="ce46">
            <text:p>20.000,00</text:p>
          </table:table-cell>
          <table:table-cell office:value-type="float" office:value="20000" table:formula="msoxl:=+H204" table:style-name="ce47">
            <text:p>2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7.01.03.01.001</text:p>
          </table:table-cell>
          <table:table-cell office:value-type="string" table:style-name="ce53">
            <text:p>Versamenti di ritenute erariali su redditi da lavoro autonomo per conto terzi</text:p>
          </table:table-cell>
          <table:table-cell office:value-type="float" office:value="0" table:style-name="ce40">
            <text:p>0,00</text:p>
          </table:table-cell>
          <table:table-cell office:value-type="float" office:value="50000" table:style-name="ce40">
            <text:p>50.00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20000" table:style-name="ce41">
            <text:p>20.000,00</text:p>
          </table:table-cell>
          <table:table-cell table:number-columns-repeated="16376" table:style-name="ce42"/>
        </table:table-row>
        <table:table-row table:style-name="ro4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03.02.000</text:p>
          </table:table-cell>
          <table:table-cell office:value-type="string" table:style-name="ce29">
            <text:p>Versamenti di ritenute previdenziali e assistenziali su Redditi da lavoro autonomo per conto terzi</text:p>
          </table:table-cell>
          <table:table-cell office:value-type="float" office:value="0" table:formula="msoxl:=+E206" table:style-name="ce46">
            <text:p>0,00</text:p>
          </table:table-cell>
          <table:table-cell office:value-type="float" office:value="20000" table:formula="msoxl:=+F206" table:style-name="ce46">
            <text:p>20.000,00</text:p>
          </table:table-cell>
          <table:table-cell office:value-type="float" office:value="10000" table:formula="msoxl:=+G206" table:style-name="ce46">
            <text:p>10.000,00</text:p>
          </table:table-cell>
          <table:table-cell office:value-type="float" office:value="10000" table:formula="msoxl:=+H206" table:style-name="ce47">
            <text:p>10.000,00</text:p>
          </table:table-cell>
          <table:table-cell table:number-columns-repeated="16376"/>
        </table:table-row>
        <table:table-row table:style-name="ro4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7.01.03.02.001</text:p>
          </table:table-cell>
          <table:table-cell office:value-type="string" table:style-name="ce53">
            <text:p>Versamenti di ritenute previdenziali e assistenziali su redditi da lavoro autonomo per conto terzi</text:p>
          </table:table-cell>
          <table:table-cell office:value-type="float" office:value="0" table:style-name="ce40">
            <text:p>0,00</text:p>
          </table:table-cell>
          <table:table-cell office:value-type="float" office:value="20000" table:style-name="ce40">
            <text:p>20.000,00</text:p>
          </table:table-cell>
          <table:table-cell office:value-type="float" office:value="10000" table:style-name="ce40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16376" table:style-name="ce42"/>
        </table:table-row>
        <table:table-row table:style-name="ro1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7.01.99.00.000</text:p>
          </table:table-cell>
          <table:table-cell office:value-type="string" table:style-name="ce23">
            <text:p>Altre uscite per partite di giro</text:p>
          </table:table-cell>
          <table:table-cell office:value-type="float" office:value="0" table:formula="msoxl:=+E208" table:style-name="ce24">
            <text:p>0,00</text:p>
          </table:table-cell>
          <table:table-cell office:value-type="float" office:value="60000" table:formula="msoxl:=+F208" table:style-name="ce24">
            <text:p>60.000,00</text:p>
          </table:table-cell>
          <table:table-cell office:value-type="float" office:value="60000" table:formula="msoxl:=+G208" table:style-name="ce24">
            <text:p>60.000,00</text:p>
          </table:table-cell>
          <table:table-cell office:value-type="float" office:value="60000" table:formula="msoxl:=+H208" table:style-name="ce25">
            <text:p>6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1.99.03.000</text:p>
          </table:table-cell>
          <table:table-cell office:value-type="string" table:style-name="ce29">
            <text:p>Costituzione fondi economali e carte aziendali</text:p>
          </table:table-cell>
          <table:table-cell office:value-type="float" office:value="0" table:formula="msoxl:=+E209" table:style-name="ce46">
            <text:p>0,00</text:p>
          </table:table-cell>
          <table:table-cell office:value-type="float" office:value="60000" table:formula="msoxl:=+F209" table:style-name="ce46">
            <text:p>60.000,00</text:p>
          </table:table-cell>
          <table:table-cell office:value-type="float" office:value="60000" table:formula="msoxl:=+G209" table:style-name="ce46">
            <text:p>60.000,00</text:p>
          </table:table-cell>
          <table:table-cell office:value-type="float" office:value="60000" table:formula="msoxl:=+H209" table:style-name="ce47">
            <text:p>6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</text:p>
          </table:table-cell>
          <table:table-cell office:value-type="string" table:style-name="ce38">
            <text:p>U.7.01.99.03.001</text:p>
          </table:table-cell>
          <table:table-cell office:value-type="string" table:style-name="ce53">
            <text:p>Costituzione fondi economali e carte aziendali</text:p>
          </table:table-cell>
          <table:table-cell office:value-type="float" office:value="0" table:style-name="ce40">
            <text:p>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0">
            <text:p>60.000,00</text:p>
          </table:table-cell>
          <table:table-cell office:value-type="float" office:value="60000" table:style-name="ce41">
            <text:p>60.000,00</text:p>
          </table:table-cell>
          <table:table-cell table:number-columns-repeated="16376" table:style-name="ce42"/>
        </table:table-row>
        <table:table-row table:style-name="ro3">
          <table:table-cell office:value-type="string" table:style-name="ce20">
            <text:p>U</text:p>
          </table:table-cell>
          <table:table-cell office:value-type="string" table:style-name="ce21">
            <text:p>III</text:p>
          </table:table-cell>
          <table:table-cell office:value-type="string" table:style-name="ce22">
            <text:p>U.7.02.05.00.000</text:p>
          </table:table-cell>
          <table:table-cell office:value-type="string" table:style-name="ce23">
            <text:p>Versamenti di imposte e tributi riscosse per conto terzi</text:p>
          </table:table-cell>
          <table:table-cell office:value-type="float" office:value="0" table:formula="msoxl:=+E211" table:style-name="ce24">
            <text:p>0,00</text:p>
          </table:table-cell>
          <table:table-cell office:value-type="float" office:value="96000" table:formula="msoxl:=+F211" table:style-name="ce24">
            <text:p>96.000,00</text:p>
          </table:table-cell>
          <table:table-cell office:value-type="float" office:value="80000" table:formula="msoxl:=+G211" table:style-name="ce24">
            <text:p>80.000,00</text:p>
          </table:table-cell>
          <table:table-cell office:value-type="float" office:value="80000" table:formula="msoxl:=+H211" table:style-name="ce25">
            <text:p>80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U</text:p>
          </table:table-cell>
          <table:table-cell office:value-type="string" table:style-name="ce27">
            <text:p>IV</text:p>
          </table:table-cell>
          <table:table-cell office:value-type="string" table:style-name="ce28">
            <text:p>U.7.02.05.01.000</text:p>
          </table:table-cell>
          <table:table-cell office:value-type="string" table:style-name="ce29">
            <text:p>Versamenti di imposte e tasse di natura corrente riscosse per conto di terzi</text:p>
          </table:table-cell>
          <table:table-cell office:value-type="float" office:value="0" table:formula="msoxl:=+E212" table:style-name="ce46">
            <text:p>0,00</text:p>
          </table:table-cell>
          <table:table-cell office:value-type="float" office:value="96000" table:formula="msoxl:=+F212" table:style-name="ce46">
            <text:p>96.000,00</text:p>
          </table:table-cell>
          <table:table-cell office:value-type="float" office:value="80000" table:formula="msoxl:=+G212" table:style-name="ce46">
            <text:p>80.000,00</text:p>
          </table:table-cell>
          <table:table-cell office:value-type="float" office:value="80000" table:formula="msoxl:=+H212" table:style-name="ce47">
            <text:p>80.000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U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U.7.02.05.01.001</text:p>
          </table:table-cell>
          <table:table-cell office:value-type="string" table:style-name="ce35">
            <text:p>Versamenti di imposte e tasse di natura corrente riscosse per conto di terzi</text:p>
          </table:table-cell>
          <table:table-cell office:value-type="float" office:value="0" table:formula="msoxl:=+E213" table:style-name="ce48">
            <text:p>0,00</text:p>
          </table:table-cell>
          <table:table-cell office:value-type="float" office:value="96000" table:formula="msoxl:=+F213" table:style-name="ce48">
            <text:p>96.000,00</text:p>
          </table:table-cell>
          <table:table-cell office:value-type="float" office:value="80000" table:formula="msoxl:=+G213" table:style-name="ce48">
            <text:p>80.000,00</text:p>
          </table:table-cell>
          <table:table-cell office:value-type="float" office:value="80000" table:formula="msoxl:=+H213" table:style-name="ce49">
            <text:p>80.000,00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U</text:p>
          </table:table-cell>
          <table:table-cell office:value-type="string" table:style-name="ce37">
            <text:p>VI</text:p>
          </table:table-cell>
          <table:table-cell office:value-type="string" table:style-name="ce38">
            <text:p>U.7.02.05.01.001.01</text:p>
          </table:table-cell>
          <table:table-cell office:value-type="string" table:style-name="ce53">
            <text:p>Versamento imposta di bollo per conto di terzi</text:p>
          </table:table-cell>
          <table:table-cell office:value-type="float" office:value="0" table:style-name="ce40">
            <text:p>0,00</text:p>
          </table:table-cell>
          <table:table-cell office:value-type="float" office:value="96000" table:style-name="ce40">
            <text:p>96.000,00</text:p>
          </table:table-cell>
          <table:table-cell office:value-type="float" office:value="80000" table:style-name="ce40">
            <text:p>80.000,00</text:p>
          </table:table-cell>
          <table:table-cell office:value-type="float" office:value="80000" table:style-name="ce41">
            <text:p>80.000,00</text:p>
          </table:table-cell>
          <table:table-cell table:number-columns-repeated="16376" table:style-name="ce42"/>
        </table:table-row>
        <table:table-row table:style-name="ro1">
          <table:table-cell office:value-type="string" table:number-columns-spanned="4" table:number-rows-spanned="1" table:style-name="ce61">
            <text:p>Risultato di amministrazione dell'esercizio</text:p>
          </table:table-cell>
          <table:covered-table-cell table:number-columns-repeated="3"/>
          <table:table-cell table:style-name="ce54"/>
          <table:table-cell office:value-type="float" office:value="0" table:formula="msoxl:=+F5-F56" table:style-name="ce54">
            <text:p>0,00</text:p>
          </table:table-cell>
          <table:table-cell office:value-type="float" office:value="0" table:formula="msoxl:=+G5-G56" table:style-name="ce54">
            <text:p>0,00</text:p>
          </table:table-cell>
          <table:table-cell table:style-name="ce55"/>
          <table:table-cell table:number-columns-repeated="16376" table:style-name="ce56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Pedroletti</meta:initial-creator>
    <dc:creator>Pedro</dc:creator>
    <meta:creation-date>2014-01-22T11:01:41Z</meta:creation-date>
    <dc:date>2017-01-18T15:38:23Z</dc:date>
    <meta:print-date>2015-09-10T09:40:03Z</meta:print-date>
  </office:meta>
</office:document-meta>
</file>